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anuari 2018, Goedentijd (sectie H nr. 3300), Alphen</text:p>
            <text:p text:style-name="common-al">melding aanleggen gesloten bodemenergiesysteem buiten inrichtingen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2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21</meta:user-defined>
    <meta:user-defined meta:name="OVERHEIDop.GmbID/DC.identifier">gmb-2018-27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0 388834</meta:user-defined>
    <meta:user-defined meta:name="OVERHEIDop.versieInformatie"/>
  </office:meta>
</office:document-meta>
</file>