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esterstraat 1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verontreinigd grondwater op het vuilwaterriool afkomstig van een ontwatering ten behoeve van rioolvervanging. De locatie betreft <text:span text:style-name="nadrukvet">Westerstraat 114, 2613 RK te Delft</text:span>.</text:p>
            <text:p text:style-name="common-al">
            <text:span text:style-name="nadrukvet">Bezwaar</text:span>
          </text:p>
            <text:p text:style-name="common-al">De beschikking is op 20 december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331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2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Westerstraat 114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09</meta:user-defined>
    <meta:user-defined meta:name="OVERHEIDop.GmbID/DC.identifier">gmb-2018-279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K 114</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5 447012</meta:user-defined>
    <meta:user-defined meta:name="OVERHEIDop.versieInformatie"/>
  </office:meta>
</office:document-meta>
</file>