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um en Showfanfare Mr. H.M. van der Zand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5244 Drum en Showfanfare Mr. H.M. van der Zandt.</text:p>
            <text:p text:style-name="common-al">Activiteit: Innemen standplaats voor de verkoop van oliebollen.</text:p>
            <text:p text:style-name="common-al">Datum: 29 december 2018 tot en met 31 december 2018.</text:p>
            <text:p text:style-name="common-al">Plaats:  Velp, IJsselstraat bij de dierenwinke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2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um en Showfanfare Mr. H.M. van der Zan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08</meta:user-defined>
    <meta:user-defined meta:name="OVERHEIDop.GmbID/DC.identifier">gmb-2018-2792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B 29</meta:user-defined>
    <meta:user-defined meta:name="OVERHEIDop.woonplaats">Velp</meta:user-defined>
    <meta:user-defined meta:name="OVERHEIDop.straatnaam">IJssel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57 444932</meta:user-defined>
    <meta:user-defined meta:name="OVERHEIDop.versieInformatie"/>
  </office:meta>
</office:document-meta>
</file>