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 na verlening, Huijgenslaan 19, het wijzigen van het gebruik van een deel van het pand t.b.v. een tandartsenpraktijk, 13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 na verlening, Huijgenslaan 19, het wijzigen van het gebruik van een deel van het pand t.b.v. een tandartsenpraktijk, 13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 na verlening, Huijgenslaan 19, het wijzigen van het gebruik van een deel van het pand t.b.v. een tandartsenpraktijk, 13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01</meta:user-defined>
    <meta:user-defined meta:name="OVERHEIDop.GmbID/DC.identifier">gmb-2018-279201</meta:user-defined>
    <meta:user-defined meta:name="OVERHEID.TaxonomieBeleidsagenda/OVERHEID.category">Openbare orde en veiligheid | Organisatie en beleid</meta:user-defined>
    <meta:user-defined meta:name="OVERHEIDop.referentienummer">101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19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066</meta:user-defined>
    <meta:user-defined meta:name="OVERHEIDop.versieInformatie"/>
  </office:meta>
</office:document-meta>
</file>