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laan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Larikslaan 190, 3053LG, kappen van 6 bomen voor de sloop en vervolgens nieuwbouw van een deel van de Fatimaschool (datum besluit 13-12-2018 (brief), datum besluit 17-12-2018 (mail) dossiernummer OMV.18.11.0018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1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kslaan 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99</meta:user-defined>
    <meta:user-defined meta:name="OVERHEIDop.GmbID/DC.identifier">gmb-2018-27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LG 190</meta:user-defined>
    <meta:user-defined meta:name="OVERHEIDop.woonplaats">Rotterdam</meta:user-defined>
    <meta:user-defined meta:name="OVERHEIDop.straatnaam">Lariks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59 441805</meta:user-defined>
    <meta:user-defined meta:name="OVERHEIDop.versieInformatie"/>
  </office:meta>
</office:document-meta>
</file>