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gemeente Heerde 2019</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20 november 2018;</text:p>
            <text:p text:style-name="al"/>
            <text:p text:style-name="al">gelet op de artikelen 156, tweede lid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p text:style-name="al">besluit </text:p>
            <text:p text:style-name="al"/>
            <text:p text:style-name="al">vast te stellen de volgende verordening:</text:p>
            <text:p text:style-name="al"/>
            <text:p text:style-name="al">
            <text:span text:style-name="nadrukvet">Verordening op de heffing en de invordering van leges 2019.</text:span>
          </text:p>
            <text:p text:style-name="al">(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ver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of elektronische kennisgeving, waaronder mede wordt begrepen een stempelafdruk, zegel, nota of andere schriftuur of elektronisch bericht. Het gevorderde bedrag wordt mondeling, dan wel door toezending of uitreiking van de schriftelijke kennisgeving of door toezending van het elektronisch bericht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en 1.4.6 (verstrekkingen uit de basisadministratie personen met behulp van alternatieve media of schriftelijk);</text:p>
                  </text:list-item>
                  <text:list-item text:style-override="id1-3-2-2-10-3-2-3-5">
                    <text:number>5.</text:number>
                    <text:p text:style-name="al">onderdeel 1.9.1 (verklaringen omtrent het gedrag);</text:p>
                  </text:list-item>
                  <text:list-item text:style-override="id1-3-2-2-10-3-2-3-6">
                    <text:number>6.</text:number>
                    <text:p text:style-name="al">hoofdstuk 14 (kansspelen); een en ander voor zover met deze wijzigingen niet al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gemeente Heerde 2018” van 18 december 2017 wordt ingetrokken met ingang van 1 januari 2019,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item text:style-override="id1-3-2-2-13-2-3">
                <text:number>3.</text:number>
                <text:p text:style-name="al">De in onderdeel 2.1.1.1 van de tarieventabel genoemde bijlagen UAV 2012 en de serie Taxatieboekjes worden bekendgemaakt door terinzagelegging op het gemeentekantoor.</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Heerde 2019.</text:p>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919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9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9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gemeente Heer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192</meta:user-defined>
    <meta:user-defined meta:name="OVERHEIDop.GmbID/DC.identifier">gmb-2018-279192</meta:user-defined>
    <meta:user-defined meta:name="OVERHEID.TaxonomieBeleidsagenda/OVERHEID.category">Financiën | Organisatie en beleid</meta:user-defined>
    <meta:user-defined meta:name="OVERHEID.Gemeente/DC.spatial">Heerde</meta:user-defined>
    <meta:user-defined meta:name="DC.source">artikel 229 van de Gemeentewet;1.0:c:BWBR0005416&amp;artikel=229&amp;g=2018-09-19</meta:user-defined>
    <meta:user-defined meta:name="DC.source">artikel 156 van de Gemeentewet;1.0:c:BWBR0005416&amp;artikel=156&amp;g=2018-09-19</meta:user-defined>
    <meta:user-defined meta:name="DCTERMS.alternative">Legesverordening gemeente Heerde 2019</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xs:date/OVERHEIDop.startdatum">2019-01-01</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betreftRegeling">CVDR618439_1</meta:user-defined>
    <meta:user-defined meta:name="OVERHEIDop.externeBijlage">Rvst. Legesverordening 2019|exb-2018-74621</meta:user-defined>
    <meta:user-defined meta:name="OVERHEIDop.externeBijlage">Tarieventabel Legesverordening 2019|exb-2018-74622</meta:user-defined>
    <meta:user-defined meta:name="OVERHEID.EPSG28992/DC.spatial">199148 488833</meta:user-defined>
    <meta:user-defined meta:name="OVERHEIDop.versieInformatie"/>
  </office:meta>
</office:document-meta>
</file>