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2-1">
      <style:table-column-properties/>
    </style:style>
    <style:style style:family="table-column" style:parent-style-name="colspec" style:name="id1-3-2-4-5-2-2">
      <style:table-column-properties/>
    </style:style>
    <style:style style:family="table-column" style:parent-style-name="colspec" style:name="id1-3-2-4-5-2-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office:automatic-styles>
  <office:body>
    <office:text>
      <text:p text:style-name="new_page_staatscourant"/>
      <text:p text:style-name="single-kop-titel">Reglement basisregistratie personen gemeente Waalwijk</text:p>
      <text:section text:name="regeling_id1-3-2" text:style-name="regeling">
        <text:section text:name="aanhef_id1-3-2-1" text:style-name="aanhef">
          <text:section text:name="preambule_id1-3-2-1-1" text:style-name="preambule">
            <text:p text:style-name="al">Het college van burgemeester en wethouders van de gemeente Waalwijk,</text:p>
            <text:p text:style-name="al"/>
            <text:p text:style-name="al">gelet op de:</text:p>
            <text:p text:style-name="al"/>
            <text:p text:style-name="al">Wet basisregistratie personen (BRP),</text:p>
            <text:p text:style-name="al">Verordening gegevensverstrekking basisregistratie personen Waalwijk,</text:p>
            <text:p text:style-name="al">Algemene verordening gegevensbescherming en de</text:p>
            <text:p text:style-name="al">Uitvoeringswet algemene verordening gegevensbescherming</text:p>
            <text:p text:style-name="al"/>
            <text:p text:style-name="al">besluit vast te stellen:</text:p>
            <text:p text:style-name="al"/>
            <text:p text:style-name="al">
            <text:span text:style-name="nadrukvet">Reglement basisregistratie personen gemeente Waalwijk</text:span>
          </text:p>
            <text:p text:style-name="al"/>
          </text:section>
        </text:section>
        <text:section text:name="regeling-tekst_id1-3-2-2" text:style-name="regeling-tekst">
          <text:section text:name="artikel_id1-3-2-2-1" text:style-name="artikel">
            <text:p text:style-name="artikel_kop_titel"><text:span text:style-name="artikel_kop_label">Artikel 1 Verstrekkingen aan een orgaan van de gemeente </text:span> </text:p>
            <text:p text:style-name="al">1. Met inachtneming van het besluit als bedoeld in artikel 3.2 van de Wet basisregistratie personen, kunnen gegevens uit de basisregistratie aan organen van de gemeente Waalwijk worden verstrekt, voor zover die noodzakelijk zijn voor de goede vervulling van de taak van de betreffende organen;</text:p>
            <text:p text:style-name="al">2. Een verstrekking als bedoeld in het eerste lid, kan ad hoc (rechtstreekse raadpleging van de basisregistratie personen), spontaan (mutatieverstrekking) en door middel van een selectie plaatsvinden;</text:p>
            <text:p text:style-name="al">3. In bijlage 1 van dit reglement zijn de gegevens opgenomen die door de gemeente Waalwijk bij een persoon kunnen worden vastgelegd naast de gegevens welke verplicht worden bijgehouden volgens de wet BRP.</text:p>
            <text:p text:style-name="al">4. In bijlage 2 van dit reglement zijn de organen van de gemeente Waalwijk vermeld die rechtstreekse toegang kunnen hebben tot het systeem van de basisregistratie personen.</text:p>
            <text:p text:style-name="al">5. In bijlage 3 van dit reglement zijn de autorisatiegroepen vermeld aan wie gegevens worden verstrekt via de gegevensmakelaar (Civision Makelaar Gegevens). Deze bijlage bevat informatie over welke autorisatiegroepen in dit systeem zijn opgenomen, op welke wettelijk taak deze groep is gebaseerd en wat de naam is van het profiel in de applicatie.</text:p>
            <text:p text:style-name="al">6. In bijlage 5 van dit reglement is een overzicht opgenomen van periodieke verstrekkingen aan binnengemeentelijke afnemers.</text:p>
          </text:section>
          <text:section text:name="artikel_id1-3-2-2-2" text:style-name="artikel">
            <text:p text:style-name="artikel_kop_titel"><text:span text:style-name="artikel_kop_label">Artikel 2 Verstrekkingen aan derden</text:span> </text:p>
            <text:p text:style-name="al">1. Op verzoek van een derde kunnen aan hem overeenkomstig artikel 3.9 van de Wet basisregistratie personen gegevens worden verstrekt over ingezetenen van de gemeente Waalwijk, voor zover de derde voorafgaande schriftelijke toestemming heeft van de ingezetene wiens gegevens worden verstrekt;</text:p>
            <text:p text:style-name="al">2. Op verzoek van een derde kunnen aan hem overeenkomstig artikel 3.9 van de Wet basisregistratie personen gegevens worden verstrekt over ingeschrevenen van de gemeente Waalwijk, voor zover de derde behoort tot een aangewezen categorie van derden, als bedoeld in artikel 3;</text:p>
            <text:p text:style-name="al">3. 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4. Er worden geen gegevens verstrekt als op de persoonslijst een aantekening omtrent beperking van de verstrekking van gegevens aan derden is vermeld, als bedoeld in artikel 3.21, eerste lid van de Wet basisregistratie personen.</text:p>
          </text:section>
          <text:section text:name="artikel_id1-3-2-2-3" text:style-name="artikel">
            <text:p text:style-name="artikel_kop_titel"><text:span text:style-name="artikel_kop_label">Artikel 3 Aanwijzing werkzaamheden met gewichtig maatschappelijk belang en categorieën derden</text:span> </text:p>
            <text:p text:style-name="al">1. De in bijlage 4 van dit reglement opgenomen werkzaamheden worden aangewezen als werkzaamheden met een gewichtig maatschappelijk belang;</text:p>
            <text:p text:style-name="al">2. De in bijlage 4 van dit reglement opgenomen categorieën van derden worden aangewezen als derden die de in lid 1 genoemde werkzaamheden uitvoeren.</text:p>
            <text:p text:style-name="al">3. In bijlage 6 van dit reglement is een overzicht opgenomen van periodieke verstrekkingen aan derden. </text:p>
          </text:section>
          <text:section text:name="artikel_id1-3-2-2-4" text:style-name="artikel">
            <text:p text:style-name="artikel_kop_titel"><text:span text:style-name="artikel_kop_label">Artikel 4 Inwerkingtreding en citeertitel</text:span> </text:p>
            <text:p text:style-name="al">Dit besluit treedt in werking één dag na bekendmaking en vervangt het reglement dat is vastgesteld door het college van Waalwijk op 20 september 2016. </text:p>
            <text:p text:style-name="al">Dit reglement kan worden aangehaald als: Reglement basisregistratie personen gemeente Waalwijk (Reglement BRP Waalwijk).</text:p>
            <text:p text:style-name="al"/>
            <text:p text:style-name="al">Aldus besloten in de vergadering van het college van Waalwijk 4 december 2018 </text:p>
            <text:p text:style-name="al"/>
            <text:p text:style-name="al">Het college van Waalwijk,</text:p>
            <text:p text:style-name="al">de secretaris, de burgemeester,</text:p>
            <text:p text:style-name="al"/>
            <text:p text:style-name="al">J.H Lagendijk , drs. A.M.P. Kleijngeld</text:p>
          </text:section>
        </text:section>
        <text:section text:name="bijlage_id1-3-2-3" text:style-name="bijlage">
          <text:p text:style-name="bijlage_top"/>
          <text:p text:style-name="artikel_kop_titel"><text:span text:style-name="label"> Bijlage </text:span> <text:span text:style-name="nr">1</text:span> </text:p>
          <text:p text:style-name="al">Aangehaakte gegevens zijn:</text:p>
          <text:p text:style-name="al">- Persoonslijsten van vertrokken personen m.u.v. de verwijsgegevens</text:p>
          <text:p text:style-name="al">- Adreshistorie van vóór de “datum adreshistorie aaneengesloten”</text:p>
          <text:p text:style-name="al">- Burgerlijke staat</text:p>
          <text:p text:style-name="al">- Gezinsrelatie/gezinsverhouding</text:p>
          <text:p text:style-name="al">- Interne aantekenvakken en –soorten (zulks ter beoordeling van de beheerder)</text:p>
          <text:p text:style-name="al"/>
        </text:section>
        <text:section text:name="bijlage_id1-3-2-4" text:style-name="bijlage">
          <text:p text:style-name="bijlage_top"/>
          <text:p text:style-name="artikel_kop_titel"><text:span text:style-name="label"> Bijlage </text:span> <text:span text:style-name="nr">2</text:span> </text:p>
          <text:p text:style-name="al">Lijst van binnengemeentelijke afnemers met een rechtstreekse raadpleegmogelijkheid in de BRP </text:p>
          <text:p text:style-name="al">De volgende dienstonderdelen van de gemeente Waalwijk hebben rechtstreeks toegang tot de basisregistratie:</text:p>
          <text:p text:style-name="al"> </text:p>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thead_entry" table:number-rows-spanned="1" table:number-columns-spanned="1">
                    <text:p text:style-name="table_al">Organisatie onderdeel</text:p>
                  </table:table-cell>
                  <table:table-cell table:style-name="thead_entry" table:number-rows-spanned="1" table:number-columns-spanned="1">
                    <text:p text:style-name="table_al">Wettelijk kader</text:p>
                  </table:table-cell>
                  <table:table-cell table:style-name="thead_entry" table:number-rows-spanned="1" table:number-columns-spanned="1">
                    <text:p text:style-name="table_al">Gegevensset</text:p>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5-2-1"/>
              <table:table-column table:style-name="id1-3-2-4-5-2-2"/>
              <table:table-column table:style-name="id1-3-2-4-5-2-3"/>
              <table:table-row table:style-name="row">
                <table:table-cell table:style-name="entry" table:number-rows-spanned="1" table:number-columns-spanned="1">
                  <text:p text:style-name="table_al">Team Publiekszaken: </text:p>
                  <text:p text:style-name="table_al">- Medewerkers klantcontact (balie)</text:p>
                  <text:p text:style-name="table_al">- Medewerkers Publiekszaken (BS-BRP)</text:p>
                  <text:p text:style-name="table_al">- Senior medewerkers Publiekszaken</text:p>
                  <text:p text:style-name="table_al">- Manager team Publiekszaken</text:p>
                </table:table-cell>
                <table:table-cell table:style-name="entry" table:number-rows-spanned="1" table:number-columns-spanned="1">
                  <text:p text:style-name="table_al">Wet BRP, Kieswet, Besluit Burgerlijke Stand, Burgerlijk wetboek, Nationaliteitswetgeving, Wet op de lijkbezorging, Wet justitiële documentatie, Vreemdelingenwet, Paspoortwet en regelgeving rijbewijzen.</text:p>
                  <text:p text:style-name="table_al">  </text:p>
                </table:table-cell>
                <table:table-cell table:style-name="entry" table:number-rows-spanned="1" table:number-columns-spanned="1">
                  <text:p text:style-name="table_al">Alle gegevens op PL , verwijsgegevens en de aangehaakte gegeven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 WijZ </text:p>
                  <text:p text:style-name="table_al"> (alleen de medewerkers die moeten beschikken over gegevens die niet te raadplegen zijn in de Makelaar Gegevens). </text:p>
                  <text:p text:style-name="table_al">      </text:p>
                </table:table-cell>
                <table:table-cell table:style-name="entry" table:number-rows-spanned="1" table:number-columns-spanned="1">
                  <text:p text:style-name="table_al">Wmo en Jeugdwet, Regeling Gehandicaptenparkeerkaart en Regeling Schuldhulpverlening</text:p>
                </table:table-cell>
                <table:table-cell table:style-name="entry" table:number-rows-spanned="1" table:number-columns-spanned="1">
                  <text:p text:style-name="table_al">Persoonsgegevens, kindgegevens, oudergegevens, huwelijksgegevens, overlijdensgegevens, gerelateerden</text:p>
                  <text:p text:style-name="table_al">verblijfplaatsgegevens, gegevens over gezagsverhouding, verwijsgegevens en verblijfstitel, aangehaakte gegevens (aantekeningen)</text:p>
                  <text:p text:style-name="table_al"/>
                </table:table-cell>
              </table:table-row>
              <table:table-row table:style-name="row">
                <table:table-cell table:style-name="entry" table:number-rows-spanned="1" table:number-columns-spanned="1">
                  <text:p text:style-name="table_al">Team ICT</text:p>
                  <text:p text:style-name="table_al">  </text:p>
                </table:table-cell>
                <table:table-cell table:style-name="entry" table:number-rows-spanned="1" table:number-columns-spanned="1">
                  <text:p text:style-name="table_al">Beheer en bijhouding van de basisregistratie personen en</text:p>
                  <text:p text:style-name="table_al">het testen van programmawijzigingen</text:p>
                  <text:p text:style-name="table_al">  </text:p>
                </table:table-cell>
                <table:table-cell table:style-name="entry" table:number-rows-spanned="1" table:number-columns-spanned="1">
                  <text:p text:style-name="table_al">Persoonsgegevens, kindgegevens, oudergegevens, huwelijksgegevens, overlijdensgegevens, gerelateerden</text:p>
                  <text:p text:style-name="table_al">verblijfplaatsgegevens, verwijsgegevens en verblijfstitel  </text:p>
                </table:table-cell>
              </table:table-row>
            </table:table>
            <text:p text:style-name="table_bottom"/>
          </text:section>
          <text:p text:style-name="al"> </text:p>
          <text:p text:style-name="al">De verantwoordelijke (= het College) kan, indien noodzakelijk nadere aanwijzingen geven met betrekking tot beveiliging en ter bescherming van de persoonlijke levenssfeer. </text:p>
          <text:p text:style-name="al"> </text:p>
          <text:p text:style-name="al">Alle binnengemeentelijke afnemers beschikken hooguit over een beperkte gedeeltelijke inzage. Dit kan zijn doordat er een technische datakoppeling is tussen de Basisregistratie Personen en de applicatie waar een medewerker zijn taak uitvoert of door in te loggen op het raadpleegportaal Makelaar Gegevens.</text:p>
          <text:p text:style-name="al">  </text:p>
        </text:section>
        <text:section text:name="bijlage_id1-3-2-5" text:style-name="bijlage">
          <text:p text:style-name="bijlage_top"/>
          <text:p text:style-name="artikel_kop_titel"><text:span text:style-name="label"> Bijlage </text:span> <text:span text:style-name="nr">3</text:span> </text:p>
          <text:p text:style-name="al">
          <text:span text:style-name="nadrukvet">Overzicht van autorisatiegroepen in de gegevensmakelaar (Civision Makelaar Gegevens). Deze autorisatie is gebaseerd op de wettelijke taken opgenomen in het autorisatiebesluit (GABA) 510290 Gemeente Waalwijk BRP van 1-8-2018.</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telijke taak</text:span>
                  </text:p>
                </table:table-cell>
                <table:table-cell table:style-name="entry" table:number-rows-spanned="1" table:number-columns-spanned="1">
                  <text:p text:style-name="table_al">
                    <text:span text:style-name="nadrukvet">Profiel</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le taken</text:p>
                  <text:p text:style-name="table_al">
                    <text:span text:style-name="nadrukcur">Dit is een minimaal profiel voor personen die de onderstaande wettelijke taken niet uitvoeren. Met dit profiel kun je gegevens over persoon, huwelijk, datum overlijden, indicatie geheim en actueel adres raadplegen.</text:span>
                  </text:p>
                </table:table-cell>
                <table:table-cell table:style-name="entry" table:number-rows-spanned="1" table:number-columns-spanned="1">
                  <text:p text:style-name="table_al">AVG Alle taken spon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 belastingen / wet WOZ / Invordering belastingen</text:p>
                </table:table-cell>
                <table:table-cell table:style-name="entry" table:number-rows-spanned="1" table:number-columns-spanned="1">
                  <text:p text:style-name="table_al">AVG Gem. belast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WOZ / Invordering belastingen</text:p>
                </table:table-cell>
                <table:table-cell table:style-name="entry" table:number-rows-spanned="1" table:number-columns-spanned="1">
                  <text:p text:style-name="table_al">AVG WOZ</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lijke opsporingsambtenaren</text:p>
                </table:table-cell>
                <table:table-cell table:style-name="entry" table:number-rows-spanned="1" table:number-columns-spanned="1">
                  <text:p text:style-name="table_al">AVG BO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AVG Winkeltij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rank- en horecabedrijf</text:p>
                </table:table-cell>
                <table:table-cell table:style-name="entry" table:number-rows-spanned="1" table:number-columns-spanned="1">
                  <text:p text:style-name="table_al">AVG Drank en horec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nsspelen</text:p>
                </table:table-cell>
                <table:table-cell table:style-name="entry" table:number-rows-spanned="1" table:number-columns-spanned="1">
                  <text:p text:style-name="table_al">AVG Kanssp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AVG Omgevingsvergu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PV</text:p>
                </table:table-cell>
                <table:table-cell table:style-name="entry" table:number-rows-spanned="1" table:number-columns-spanned="1">
                  <text:p text:style-name="table_al">AVG AP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AVG Gehand. Parkeerkaa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zondere opnemingen in psychiatrische ziekenhuizen</text:p>
                </table:table-cell>
                <table:table-cell table:style-name="entry" table:number-rows-spanned="1" table:number-columns-spanned="1">
                  <text:p text:style-name="table_al">AVG Opn. Psych. Ziekenh.</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mpenbestrijding</text:p>
                </table:table-cell>
                <table:table-cell table:style-name="entry" table:number-rows-spanned="1" table:number-columns-spanned="1">
                  <text:p text:style-name="table_al">AVG Rampenbestrij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vonden voorwerpen</text:p>
                </table:table-cell>
                <table:table-cell table:style-name="entry" table:number-rows-spanned="1" table:number-columns-spanned="1">
                  <text:p text:style-name="table_al">AVG Gevonden voorwerp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lmachtverlening Kieswet</text:p>
                </table:table-cell>
                <table:table-cell table:style-name="entry" table:number-rows-spanned="1" table:number-columns-spanned="1">
                  <text:p text:style-name="table_al">AVG Volmachtverl. Kies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AVG Natural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nsioenen raadsleden en wethouders</text:p>
                </table:table-cell>
                <table:table-cell table:style-name="entry" table:number-rows-spanned="1" table:number-columns-spanned="1">
                  <text:p text:style-name="table_al">AVG Pensioen raad en weth</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chtgelden gemeentepersoneel</text:p>
                </table:table-cell>
                <table:table-cell table:style-name="entry" table:number-rows-spanned="1" table:number-columns-spanned="1">
                  <text:p text:style-name="table_al">AVG Wachtg. Gemeentep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AVG Burgerlijke st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eugd</text:p>
                </table:table-cell>
                <table:table-cell table:style-name="entry" table:number-rows-spanned="1" table:number-columns-spanned="1">
                  <text:p text:style-name="table_al">AVG Jeu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erplicht</text:p>
                </table:table-cell>
                <table:table-cell table:style-name="entry" table:number-rows-spanned="1" table:number-columns-spanned="1">
                  <text:p text:style-name="table_al">AVG Leerplicht (oud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AVG Lijkbezorging</text:p>
                </table:table-cell>
              </table:table-row>
            </table:table>
            <text:p text:style-name="table_bottom"/>
          </text:section>
          <text:p text:style-name="al">  </text:p>
          <text:p text:style-name="al">
          <text:span text:style-name="nadrukvet">Een overzicht welke medewerkers zijn opgenomen in de verschillende autorisatiegroepen en welke gegevens in de verschillende groepen beschikbaar worden gesteld is op elk moment op te vragen bij de applicatiebeheerder CMG van team ICT.</text:span>
        </text:p>
        </text:section>
        <text:section text:name="bijlage_id1-3-2-6" text:style-name="bijlage">
          <text:p text:style-name="bijlage_top"/>
          <text:p text:style-name="artikel_kop_titel"><text:span text:style-name="label"> Bijlage </text:span> <text:span text:style-name="nr">4</text:span> </text:p>
          <text:p text:style-name="al">
          <text:span text:style-name="nadrukvet">Werkzaamheden met een gewichtig maatschappelijk belang voor de gemeente Waalwijk en categorieën van derden die in aanmerking komen voor verstrekking van persoonsgegevens.</text:span>
        </text:p>
          <text:p text:style-name="al">Voor een groot aantal derden is de verstrekking van gegevens uit de BRP al voorzien in de Wbrp. </text:p>
          <text:p text:style-name="al">Op lokaal niveau kunnen werkzaamheden worden aangewezen met een gewichtig maatschappelijk belang, dat samenvalt met het gemeentelijk belang. Op verzoek van een derde, die behoort tot een van de aangewezen categorieën van derden, kunnen gegevens worden verstrekt over ingeschrevenen van de gemeente Waalwijk voor zover zij de genoemde werkzaamheden uitvoeren.</text:p>
          <text:p text:style-name="al">De verordening gegevensverstrekking BRP Waalwijk stelt in artikel 2, lid 3:</text:p>
          <text:p text:style-name="al">Het college van burgemeester en wethouders wijst aan:</text:p>
          <text:list text:style-name="id1-3-2-6-7">
            <text:list-item text:style-override="id1-3-2-6-7-1">
              <text:number>1.</text:number>
              <text:p text:style-name="al">de werkzaamheden met een gewichtig maatschappelijk belang voor de gemeente Waalwijk ten behoeve waarvan gegevens uit de basisregistratie personen kunnen worden verstrekt; en</text:p>
            </text:list-item>
            <text:list-item text:style-override="id1-3-2-6-7-2">
              <text:number>2.</text:number>
              <text:p text:style-name="al"> de categorieën van derden die in aanmerking komen voor verstrekking van gegevens uit de basisregistratie.</text:p>
            </text:list-item>
          </text:list>
          <text:p text:style-name="al"> </text:p>
          <text:p text:style-name="al">In verband met de bescherming van de persoonlijke levenssfeer van de ingeschrevenen</text:p>
          <text:p text:style-name="al">schrijft de Wbrp in artikel 3.9, tweede lid, voor dat de gemeentelijke verordening de verstrekking van gegevens over hen slechts mag toestaan voor zover deze noodzakelijk is voor de behartiging van het gerechtvaardigde belang van de derde. Ook is het van belang dat de fundamentele rechten en vrijheden van de ingeschrevene (waaronder ook diens recht op privacy moet worden begrepen) niet aan de verstrekking in de weg staan. Daarnaast kan de verstrekking uitsluitend betrekking hebben op een aantal in de Wbrp met name genoemde gegevens (zie artikel 3.9, vierde lid).</text:p>
          <text:p text:style-name="al"> </text:p>
          <text:p text:style-name="al">Bij het aanwijzen van de werkzaamheden en categorieën zal steeds een afweging gemaakt moeten worden tussen deze belangen en de doeleinden waarvoor verstrekking wordt toegestaan.</text:p>
          <text:p text:style-name="al"> </text:p>
          <text:p text:style-name="al">Vanwege werkzaamheden met een gewichtig maatschappelijk belang mogen persoonsgegevens verstrekt. Dit zijn onder andere: </text:p>
          <text:p text:style-name="al"> </text:p>
          <text:list text:style-name="id1-3-2-6-16">
            <text:list-item text:style-override="id1-3-2-6-16-1">
              <text:number>1.</text:number>
              <text:p text:style-name="al">Kabinetswerkzaamheden burgemeester (zie bijlage 3, CSTR)</text:p>
            </text:list-item>
            <text:list-item text:style-override="id1-3-2-6-16-2">
              <text:number>2.</text:number>
              <text:p text:style-name="al">Bevorderen lezen / bestrijden alfabetisme</text:p>
            </text:list-item>
            <text:list-item text:style-override="id1-3-2-6-16-3">
              <text:number>3.</text:number>
              <text:p text:style-name="al">Fondsenwerving goede doelen</text:p>
            </text:list-item>
            <text:list-item text:style-override="id1-3-2-6-16-4">
              <text:number>4.</text:number>
              <text:p text:style-name="al">Jeugd-welzijn</text:p>
            </text:list-item>
            <text:list-item text:style-override="id1-3-2-6-16-5">
              <text:number>5.</text:number>
              <text:p text:style-name="al">Ouderenzorg</text:p>
            </text:list-item>
            <text:list-item text:style-override="id1-3-2-6-16-6">
              <text:number>6.</text:number>
              <text:p text:style-name="al">Gehandicaptenzorg</text:p>
            </text:list-item>
            <text:list-item text:style-override="id1-3-2-6-16-7">
              <text:number>7.</text:number>
              <text:p text:style-name="al">Maatschappelijk werk</text:p>
            </text:list-item>
          </text:list>
          <text:p text:style-name="al"> </text:p>
          <text:p text:style-name="al">In de tabel hierna worden de categorieën van derden genoemd die werkzaamheden meteen gewichtig maatschappelijk belang uitvoeren benoemd.</text:p>
          <text:p text:style-name="al">
          <text:span text:style-name="nadrukvet">Categorieën van derden die in aanmerking komen voor verstrekking van</text:span>
          <text:span text:style-name="nadrukvet">gegevens uit de basisregistratie:</text:span>
        </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Bibliotheek (geen onderdeel van de gemeente)</text:p>
                </table:table-cell>
                <table:table-cell table:style-name="entry" table:number-rows-spanned="1" table:number-columns-spanned="1">
                  <text:p text:style-name="table_al">Bevorderen culturele en maatschappelijke vaardigheden inwoners</text:p>
                </table:table-cell>
              </table:table-row>
              <table:table-row table:style-name="row">
                <table:table-cell table:style-name="entry" table:number-rows-spanned="1" table:number-columns-spanned="1">
                  <text:p text:style-name="table_al">Buitenlandse EU overheidsorganen (met toestemming van de ingeschrevene)</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Buitenlandse niet EU overheidsorganen (met toestemming van de ingeschrevene)</text:p>
                </table:table-cell>
                <table:table-cell table:style-name="entry" table:number-rows-spanned="1" table:number-columns-spanned="1">
                  <text:p text:style-name="table_al">Uitvoering van een verdrag of een besluit van een volkenrechtelijke organisatie dat in de verstrekking van de gegevens voorziet.</text:p>
                </table:table-cell>
              </table:table-row>
              <table:table-row table:style-name="row">
                <table:table-cell table:style-name="entry" table:number-rows-spanned="1" table:number-columns-spanned="1">
                  <text:p text:style-name="table_al">Buitenlandse rechtspersonen (o.a. instellingen voor sociale zorg en zekerheid)(met toestemming van de ingeschrevene)</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Overheidsorganen van de bijzondere landen binnen het Koninkrijk der Nederlanden (Aruba, Curaçao en Sint Maarten) en de bijzondere gemeenten (Bonaire, Sint Eustatius en Saba)</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Crematoria, begraafplaatsen (niet-gemeentelijke)</text:p>
                </table:table-cell>
                <table:table-cell table:style-name="entry" table:number-rows-spanned="1" table:number-columns-spanned="1">
                  <text:p text:style-name="table_al">Bijhouden begraafplaatsadministratie en uitvoering Wet op de Lijkbezorging</text:p>
                </table:table-cell>
              </table:table-row>
              <table:table-row table:style-name="row">
                <table:table-cell table:style-name="entry" table:number-rows-spanned="1" table:number-columns-spanned="1">
                  <text:p text:style-name="table_al">Culturele organisaties</text:p>
                </table:table-cell>
                <table:table-cell table:style-name="entry" table:number-rows-spanned="1" table:number-columns-spanned="1">
                  <text:p text:style-name="table_al">Bevorderen cultuur en behoud cultureel erfgoed</text:p>
                </table:table-cell>
              </table:table-row>
              <table:table-row table:style-name="row">
                <table:table-cell table:style-name="entry" table:number-rows-spanned="1" table:number-columns-spanned="1">
                  <text:p text:style-name="table_al">Fondsverwervende organisaties</text:p>
                </table:table-cell>
                <table:table-cell table:style-name="entry" table:number-rows-spanned="1" table:number-columns-spanned="1">
                  <text:p text:style-name="table_al">Ondersteunen organisaties met een doelstelling die ten goede komt aan de inwoners</text:p>
                </table:table-cell>
              </table:table-row>
              <table:table-row table:style-name="row">
                <table:table-cell table:style-name="entry" table:number-rows-spanned="1" table:number-columns-spanned="1">
                  <text:p text:style-name="table_al">Instellingen of organisaties die werkzaamheden verrichten op deze terreinen</text:p>
                </table:table-cell>
                <table:table-cell table:style-name="entry" table:number-rows-spanned="1" table:number-columns-spanned="1">
                  <text:p text:style-name="table_al">Werkzaamheden op het terrein van: Maatschappelijke dienstverlening, Algemene/geestelijke gezondheidszorg, Kinderopvang, Jeugdwelzijnswerk, Ouderenzorg, Gehandicaptenzorg, Sociale werkvoorziening, Reclassering/verslaafdenzorg etc.</text:p>
                </table:table-cell>
              </table:table-row>
              <table:table-row table:style-name="row">
                <table:table-cell table:style-name="entry" table:number-rows-spanned="1" table:number-columns-spanned="1">
                  <text:p text:style-name="table_al">Kredietbank (privaatrechtelijk, bijv. een stichting)</text:p>
                </table:table-cell>
                <table:table-cell table:style-name="entry" table:number-rows-spanned="1" table:number-columns-spanned="1">
                  <text:p text:style-name="table_al">Schuldhulpverlening</text:p>
                </table:table-cell>
              </table:table-row>
              <table:table-row table:style-name="row">
                <table:table-cell table:style-name="entry" table:number-rows-spanned="1" table:number-columns-spanned="1">
                  <text:p text:style-name="table_al">Migrantenorganisaties (bijv. Stichting Vluchtelingenwerk)</text:p>
                </table:table-cell>
                <table:table-cell table:style-name="entry" table:number-rows-spanned="1" table:number-columns-spanned="1">
                  <text:p text:style-name="table_al">Hulp aan migranten</text:p>
                </table:table-cell>
              </table:table-row>
              <table:table-row table:style-name="row">
                <table:table-cell table:style-name="entry" table:number-rows-spanned="1" table:number-columns-spanned="1">
                  <text:p text:style-name="table_al">Rechtspersonen die niet in de gemeentelijke verordening benoemd zijn (met toestemming van de ingeschrevene / gezaghouder)</text:p>
                </table:table-cell>
                <table:table-cell table:style-name="entry" table:number-rows-spanned="1" table:number-columns-spanned="1">
                  <text:p text:style-name="table_al">Werkzaamheden met een gewichtig maatschappelijk belang, waarbij het doel verschillend van aard kan zijn per aanvrager</text:p>
                </table:table-cell>
              </table:table-row>
              <table:table-row table:style-name="row">
                <table:table-cell table:style-name="entry" table:number-rows-spanned="1" table:number-columns-spanned="1">
                  <text:p text:style-name="table_al">Onderwijsinstellingen</text:p>
                </table:table-cell>
                <table:table-cell table:style-name="entry" table:number-rows-spanned="1" table:number-columns-spanned="1">
                  <text:p text:style-name="table_al">Een juiste registratie in de leerlingenadministratie</text:p>
                </table:table-cell>
              </table:table-row>
              <table:table-row table:style-name="row">
                <table:table-cell table:style-name="entry" table:number-rows-spanned="1" table:number-columns-spanned="1">
                  <text:p text:style-name="table_al">Ouderenorganisaties</text:p>
                </table:table-cell>
                <table:table-cell table:style-name="entry" table:number-rows-spanned="1" table:number-columns-spanned="1">
                  <text:p text:style-name="table_al">Het geven van hulp en voorlichting aan ouderen</text:p>
                </table:table-cell>
              </table:table-row>
              <table:table-row table:style-name="row">
                <table:table-cell table:style-name="entry" table:number-rows-spanned="1" table:number-columns-spanned="1">
                  <text:p text:style-name="table_al">Patiëntenverenigingen</text:p>
                </table:table-cell>
                <table:table-cell table:style-name="entry" table:number-rows-spanned="1" table:number-columns-spanned="1">
                  <text:p text:style-name="table_al">Het geven van hulp en voorlichting en het organiseren van lotgenotencontact</text:p>
                </table:table-cell>
              </table:table-row>
              <table:table-row table:style-name="row">
                <table:table-cell table:style-name="entry" table:number-rows-spanned="1" table:number-columns-spanned="1">
                  <text:p text:style-name="table_al">Pensioenfondsen</text:p>
                </table:table-cell>
                <table:table-cell table:style-name="entry" table:number-rows-spanned="1" table:number-columns-spanned="1">
                  <text:p text:style-name="table_al">Bijhouding administratie</text:p>
                </table:table-cell>
              </table:table-row>
              <table:table-row table:style-name="row">
                <table:table-cell table:style-name="entry" table:number-rows-spanned="1" table:number-columns-spanned="1">
                  <text:p text:style-name="table_al">Plaatselijke afdelingen van politieke partijen</text:p>
                </table:table-cell>
                <table:table-cell table:style-name="entry" table:number-rows-spanned="1" table:number-columns-spanned="1">
                  <text:p text:style-name="table_al">Het juist functioneren van de parlementaire democratie</text:p>
                </table:table-cell>
              </table:table-row>
              <table:table-row table:style-name="row">
                <table:table-cell table:style-name="entry" table:number-rows-spanned="1" table:number-columns-spanned="1">
                  <text:p text:style-name="table_al">Sportorganisaties en -verenigingen</text:p>
                </table:table-cell>
                <table:table-cell table:style-name="entry" table:number-rows-spanned="1" table:number-columns-spanned="1">
                  <text:p text:style-name="table_al">Stimuleren sport en beweging</text:p>
                </table:table-cell>
              </table:table-row>
              <table:table-row table:style-name="row">
                <table:table-cell table:style-name="entry" table:number-rows-spanned="1" table:number-columns-spanned="1">
                  <text:p text:style-name="table_al">Thuiszorgorganisaties</text:p>
                </table:table-cell>
                <table:table-cell table:style-name="entry" table:number-rows-spanned="1" table:number-columns-spanned="1">
                  <text:p text:style-name="table_al">Bevorderen van zelfredzaamheid</text:p>
                </table:table-cell>
              </table:table-row>
              <table:table-row table:style-name="row">
                <table:table-cell table:style-name="entry" table:number-rows-spanned="1" table:number-columns-spanned="1">
                  <text:p text:style-name="table_al">Vakorganisaties</text:p>
                </table:table-cell>
                <table:table-cell table:style-name="entry" table:number-rows-spanned="1" table:number-columns-spanned="1">
                  <text:p text:style-name="table_al">Behartiging van de belangen van de aangesloten (ex)werknemers</text:p>
                </table:table-cell>
              </table:table-row>
              <table:table-row table:style-name="row">
                <table:table-cell table:style-name="entry" table:number-rows-spanned="1" table:number-columns-spanned="1">
                  <text:p text:style-name="table_al">Verenigingen en stichtingen met maatschappelijk of filantropisch doel</text:p>
                </table:table-cell>
                <table:table-cell table:style-name="entry" table:number-rows-spanned="1" table:number-columns-spanned="1">
                  <text:p text:style-name="table_al">Maatschappelijke of filantropische doelen (bijv.: Rode Kruis, Astmafonds, Lilianefonds, Nierstichting, Bloedbank)</text:p>
                </table:table-cell>
              </table:table-row>
              <table:table-row table:style-name="row">
                <table:table-cell table:style-name="entry" table:number-rows-spanned="1" table:number-columns-spanned="1">
                  <text:p text:style-name="table_al">Vrouwenorganisaties</text:p>
                </table:table-cell>
                <table:table-cell table:style-name="entry" table:number-rows-spanned="1" table:number-columns-spanned="1">
                  <text:p text:style-name="table_al">Bevordering vrouwenwelzijn</text:p>
                </table:table-cell>
              </table:table-row>
              <table:table-row table:style-name="row">
                <table:table-cell table:style-name="entry" table:number-rows-spanned="1" table:number-columns-spanned="1">
                  <text:p text:style-name="table_al">Woningbouwvereniging en woningcorporaties</text:p>
                </table:table-cell>
                <table:table-cell table:style-name="entry" table:number-rows-spanned="1" table:number-columns-spanned="1">
                  <text:p text:style-name="table_al">Eerlijke verdeling van sociale woonruimte en tegengaan illegale (spook)bewoning</text:p>
                </table:table-cell>
              </table:table-row>
              <table:table-row table:style-name="row">
                <table:table-cell table:style-name="entry" table:number-rows-spanned="1" table:number-columns-spanned="1">
                  <text:p text:style-name="table_al">Ziekenhuizen</text:p>
                </table:table-cell>
                <table:table-cell table:style-name="entry" table:number-rows-spanned="1" table:number-columns-spanned="1">
                  <text:p text:style-name="table_al">Patiëntenzorg, verlenen medische zorg, innen rekeningen i.v.m. verleende zorg</text:p>
                </table:table-cell>
              </table:table-row>
              <table:table-row table:style-name="row">
                <table:table-cell table:style-name="entry" table:number-rows-spanned="1" table:number-columns-spanned="1">
                  <text:p text:style-name="table_al">Gemeente Waalwijk</text:p>
                </table:table-cell>
                <table:table-cell table:style-name="entry" table:number-rows-spanned="1" table:number-columns-spanned="1">
                  <text:p text:style-name="table_al">Kabinetszaken</text:p>
                </table:table-cell>
              </table:table-row>
              <table:table-row table:style-name="row">
                <table:table-cell table:style-name="entry" table:number-rows-spanned="1" table:number-columns-spanned="1">
                  <text:p text:style-name="table_al">Instellingen of organisaties werkzaam op het gebied van fraudebestrijding</text:p>
                </table:table-cell>
                <table:table-cell table:style-name="entry" table:number-rows-spanned="1" table:number-columns-spanned="1">
                  <text:p text:style-name="table_al">Handhaven van de Nederlandse wet</text:p>
                </table:table-cell>
              </table:table-row>
            </table:table>
            <text:p text:style-name="table_bottom"/>
          </text:section>
        </text:section>
        <text:section text:name="bijlage_id1-3-2-7" text:style-name="bijlage">
          <text:p text:style-name="bijlage_top"/>
          <text:p text:style-name="artikel_kop_titel"><text:span text:style-name="label"> Bijlage </text:span> <text:span text:style-name="nr">5</text:span> </text:p>
          <text:p text:style-name="al">
          <text:span text:style-name="nadrukvet">Overzicht van periodieke verstrekkingen aan binnengemeentelijke afnemers</text:span>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Mutaties op catg</text:span>
                  </text:p>
                </table:table-cell>
                <table:table-cell table:style-name="entry" table:number-rows-spanned="1" table:number-columns-spanned="1">
                  <text:p text:style-name="table_al">
                    <text:span text:style-name="nadrukvet">Lijsten</text:span>
                  </text:p>
                </table:table-cell>
                <table:table-cell table:style-name="entry" table:number-rows-spanned="1" table:number-columns-spanned="1">
                  <text:p text:style-name="table_al">
                    <text:span text:style-name="nadrukvet">Rubriek / </text:span>
                  </text:p>
                  <text:p text:style-name="table_al">
                    <text:span text:style-name="nadrukvet">Selectie</text:span>
                  </text:p>
                </table:table-cell>
                <table:table-cell table:style-name="entry" table:number-rows-spanned="1" table:number-columns-spanned="1">
                  <text:p text:style-name="table_al">
                    <text:span text:style-name="nadrukvet">Frequentie / vorm</text:span>
                  </text:p>
                </table:table-cell>
                <table:table-cell table:style-name="entry" table:number-rows-spanned="1" table:number-columns-spanned="1">
                  <text:p text:style-name="table_al">
                    <text:span text:style-name="nadrukvet">Doel verstrekking en aan wie</text:span>
                  </text:p>
                </table:table-cell>
              </table:table-row>
              <table:table-row table:style-name="row">
                <table:table-cell table:style-name="entry" table:number-rows-spanned="1" table:number-columns-spanned="1">
                  <text:p text:style-name="table_al">001 – inwonerspanel</text:p>
                </table:table-cell>
                <table:table-cell table:style-name="entry" table:number-rows-spanned="1" table:number-columns-spanned="1">
                  <text:p text:style-name="table_al">Overlijden</text:p>
                </table:table-cell>
                <table:table-cell table:style-name="entry" table:number-rows-spanned="1" table:number-columns-spanned="1">
                  <text:p text:style-name="table_al">507 mutatieberichtg overlijden</text:p>
                  <text:p text:style-name="table_al">532 Categoriewijziging overlijden</text:p>
                </table:table-cell>
                <table:table-cell table:style-name="entry" table:number-rows-spanned="1" table:number-columns-spanned="1">
                  <text:p text:style-name="table_al">060810</text:p>
                </table:table-cell>
                <table:table-cell table:style-name="entry" table:number-rows-spanned="1" table:number-columns-spanned="1">
                  <text:p text:style-name="table_al">Maandelijks per email</text:p>
                </table:table-cell>
                <table:table-cell table:style-name="entry" table:number-rows-spanned="1" table:number-columns-spanned="1">
                  <text:p text:style-name="table_al">Controle bestand inwonerspanel op overleden personen </text:p>
                  <text:p text:style-name="table_al">Verstrekking aan THRM.</text:p>
                </table:table-cell>
              </table:table-row>
              <table:table-row table:style-name="row">
                <table:table-cell table:style-name="entry" table:number-rows-spanned="1" table:number-columns-spanned="1">
                  <text:p text:style-name="table_al">007</text:p>
                </table:table-cell>
                <table:table-cell table:style-name="entry" table:number-rows-spanned="1" table:number-columns-spanned="1">
                  <text:p text:style-name="table_al">Binnenverhuizing</text:p>
                  <text:p text:style-name="table_al">Overlijden</text:p>
                  <text:p text:style-name="table_al">Vertrek</text:p>
                </table:table-cell>
                <table:table-cell table:style-name="entry" table:number-rows-spanned="1" table:number-columns-spanned="1">
                  <text:p text:style-name="table_al">515,516,517 gehandicapten parkeerplaats</text:p>
                </table:table-cell>
                <table:table-cell table:style-name="entry" table:number-rows-spanned="1" table:number-columns-spanned="1">
                  <text:p text:style-name="table_al">161</text:p>
                </table:table-cell>
                <table:table-cell table:style-name="entry" table:number-rows-spanned="1" table:number-columns-spanned="1">
                  <text:p text:style-name="table_al">Maandelijks per email</text:p>
                </table:table-cell>
                <table:table-cell table:style-name="entry" table:number-rows-spanned="1" table:number-columns-spanned="1">
                  <text:p text:style-name="table_al">Controle bestand personen met gehandicaptenparkeerplaats. Verstrekking aan TVVB.</text:p>
                </table:table-cell>
              </table:table-row>
              <table:table-row table:style-name="row">
                <table:table-cell table:style-name="entry" table:number-rows-spanned="1" table:number-columns-spanned="1">
                  <text:p text:style-name="table_al">010</text:p>
                </table:table-cell>
                <table:table-cell table:style-name="entry" table:number-rows-spanned="1" table:number-columns-spanned="1">
                  <text:p text:style-name="table_al">Binnenverhuizing</text:p>
                  <text:p text:style-name="table_al">Overlijden</text:p>
                  <text:p text:style-name="table_al">Emigratie</text:p>
                  <text:p text:style-name="table_al">Vertrek</text:p>
                  <text:p text:style-name="table_al">Persoon</text:p>
                </table:table-cell>
                <table:table-cell table:style-name="entry" table:number-rows-spanned="1" table:number-columns-spanned="1">
                  <text:p text:style-name="table_al">600, 605, 610, 615 Mut.ber. Loket Zorg</text:p>
                </table:table-cell>
                <table:table-cell table:style-name="entry" table:number-rows-spanned="1" table:number-columns-spanned="1">
                  <text:p text:style-name="table_al">007</text:p>
                  <text:p text:style-name="table_al">016110</text:p>
                </table:table-cell>
                <table:table-cell table:style-name="entry" table:number-rows-spanned="1" table:number-columns-spanned="1">
                  <text:p text:style-name="table_al">Wekelijks op papier</text:p>
                </table:table-cell>
                <table:table-cell table:style-name="entry" table:number-rows-spanned="1" table:number-columns-spanned="1">
                  <text:p text:style-name="table_al">Controle bestand van personen bekend bij team Wijz op mutaties.</text:p>
                  <text:p text:style-name="table_al">Verstrekking aan TWIJZ.</text:p>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Binnenverhuizing</text:p>
                  <text:p text:style-name="table_al">Overlijden</text:p>
                  <text:p text:style-name="table_al">Vertrek</text:p>
                </table:table-cell>
                <table:table-cell table:style-name="entry" table:number-rows-spanned="1" table:number-columns-spanned="1">
                  <text:p text:style-name="table_al">513, 518, 519 Mutatieber. (gepens)</text:p>
                </table:table-cell>
                <table:table-cell table:style-name="entry" table:number-rows-spanned="1" table:number-columns-spanned="1">
                  <text:p text:style-name="table_al">060</text:p>
                </table:table-cell>
                <table:table-cell table:style-name="entry" table:number-rows-spanned="1" table:number-columns-spanned="1">
                  <text:p text:style-name="table_al">Maandelijks per email</text:p>
                </table:table-cell>
                <table:table-cell table:style-name="entry" table:number-rows-spanned="1" table:number-columns-spanned="1">
                  <text:p text:style-name="table_al">Controle bestand gepensioneerden.</text:p>
                  <text:p text:style-name="table_al">Verstrekking aan THRM.</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Vestiging</text:p>
                  <text:p text:style-name="table_al">Verblijfplaats</text:p>
                </table:table-cell>
                <table:table-cell table:style-name="entry" table:number-rows-spanned="1" table:number-columns-spanned="1">
                  <text:p text:style-name="table_al">961 hervestiging</text:p>
                </table:table-cell>
                <table:table-cell table:style-name="entry" table:number-rows-spanned="1" table:number-columns-spanned="1">
                  <text:p text:style-name="table_al">961</text:p>
                  <text:p text:style-name="table_al">081420</text:p>
                </table:table-cell>
                <table:table-cell table:style-name="entry" table:number-rows-spanned="1" table:number-columns-spanned="1">
                  <text:p text:style-name="table_al">Wekelijks op papier</text:p>
                </table:table-cell>
                <table:table-cell table:style-name="entry" table:number-rows-spanned="1" table:number-columns-spanned="1">
                  <text:p text:style-name="table_al">Eigen gebruik TPUB voor toezenden persoonslijst naar personen die zijn (her)gevestigd in de BRP</text:p>
                </table:table-cell>
              </table:table-row>
              <table:table-row table:style-name="row">
                <table:table-cell table:style-name="entry" table:number-rows-spanned="1" table:number-columns-spanned="1">
                  <text:p text:style-name="table_al">014</text:p>
                </table:table-cell>
                <table:table-cell table:style-name="entry" table:number-rows-spanned="1" table:number-columns-spanned="1">
                  <text:p text:style-name="table_al">Verblijfplaats</text:p>
                </table:table-cell>
                <table:table-cell table:style-name="entry" table:number-rows-spanned="1" table:number-columns-spanned="1">
                  <text:p text:style-name="table_al">260 Pers.zonder nederlandse nation</text:p>
                </table:table-cell>
                <table:table-cell table:style-name="entry" table:number-rows-spanned="1" table:number-columns-spanned="1">
                  <text:p text:style-name="table_al">260</text:p>
                  <text:p text:style-name="table_al">088610</text:p>
                </table:table-cell>
                <table:table-cell table:style-name="entry" table:number-rows-spanned="1" table:number-columns-spanned="1">
                  <text:p text:style-name="table_al">Maandelijks op papier</text:p>
                </table:table-cell>
                <table:table-cell table:style-name="entry" table:number-rows-spanned="1" table:number-columns-spanned="1">
                  <text:p text:style-name="table_al">Eigen gebruik TPUB voor controle grootouder-artikel Rijkswet op het Nederlanderschap</text:p>
                </table:table-cell>
              </table:table-row>
              <table:table-row table:style-name="row">
                <table:table-cell table:style-name="entry" table:number-rows-spanned="1" table:number-columns-spanned="1">
                  <text:p text:style-name="table_al">017</text:p>
                </table:table-cell>
                <table:table-cell table:style-name="entry" table:number-rows-spanned="1" table:number-columns-spanned="1">
                  <text:p text:style-name="table_al">Vertrek</text:p>
                </table:table-cell>
                <table:table-cell table:style-name="entry" table:number-rows-spanned="1" table:number-columns-spanned="1">
                  <text:p text:style-name="table_al">553 Mutatiebericht. met vertrek</text:p>
                </table:table-cell>
                <table:table-cell table:style-name="entry" table:number-rows-spanned="1" table:number-columns-spanned="1">
                  <text:p text:style-name="table_al">-</text:p>
                </table:table-cell>
                <table:table-cell table:style-name="entry" table:number-rows-spanned="1" table:number-columns-spanned="1">
                  <text:p text:style-name="table_al">Wekelijks op papier</text:p>
                </table:table-cell>
                <table:table-cell table:style-name="entry" table:number-rows-spanned="1" table:number-columns-spanned="1">
                  <text:p text:style-name="table_al">Bepalen of er een VOA-indicatie geplaatst moet worden in de gegevens in de gegevensmakelaar als iemand uit gemeente vertrokken is.</text:p>
                  <text:p text:style-name="table_al">Verstrekking aan TICT.</text:p>
                </table:table-cell>
              </table:table-row>
            </table:table>
            <text:p text:style-name="table_bottom"/>
          </text:section>
        </text:section>
        <text:section text:name="bijlage_id1-3-2-8" text:style-name="bijlage">
          <text:p text:style-name="bijlage_top"/>
          <text:p text:style-name="artikel_kop_titel"><text:span text:style-name="label"> Bijlage </text:span> <text:span text:style-name="nr">6</text:span> </text:p>
          <text:p text:style-name="al">
          <text:span text:style-name="nadrukvet">Overzicht van periodieke verstrekkingen aan derden</text:span>
        </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Mutaties op catg</text:span>
                  </text:p>
                </table:table-cell>
                <table:table-cell table:style-name="entry" table:number-rows-spanned="1" table:number-columns-spanned="1">
                  <text:p text:style-name="table_al">
                    <text:span text:style-name="nadrukvet">Lijsten</text:span>
                  </text:p>
                </table:table-cell>
                <table:table-cell table:style-name="entry" table:number-rows-spanned="1" table:number-columns-spanned="1">
                  <text:p text:style-name="table_al">
                    <text:span text:style-name="nadrukvet">Rubriek / </text:span>
                  </text:p>
                  <text:p text:style-name="table_al">
                    <text:span text:style-name="nadrukvet">Selectie</text:span>
                  </text:p>
                </table:table-cell>
                <table:table-cell table:style-name="entry" table:number-rows-spanned="1" table:number-columns-spanned="1">
                  <text:p text:style-name="table_al">
                    <text:span text:style-name="nadrukvet">Frequentie / vorm</text:span>
                  </text:p>
                </table:table-cell>
                <table:table-cell table:style-name="entry" table:number-rows-spanned="1" table:number-columns-spanned="1">
                  <text:p text:style-name="table_al">
                    <text:span text:style-name="nadrukvet">Doel verstrekking</text:span>
                  </text:p>
                </table:table-cell>
              </table:table-row>
              <table:table-row table:style-name="row">
                <table:table-cell table:style-name="entry" table:number-rows-spanned="1" table:number-columns-spanned="1">
                  <text:p text:style-name="table_al">060 – nieuwkomers in Waspik</text:p>
                </table:table-cell>
                <table:table-cell table:style-name="entry" table:number-rows-spanned="1" table:number-columns-spanned="1">
                  <text:p text:style-name="table_al">Binnenverhuizing</text:p>
                  <text:p text:style-name="table_al">Vestiging </text:p>
                  <text:p text:style-name="table_al">  </text:p>
                </table:table-cell>
                <table:table-cell table:style-name="entry" table:number-rows-spanned="1" table:number-columns-spanned="1">
                  <text:p text:style-name="table_al">142</text:p>
                </table:table-cell>
                <table:table-cell table:style-name="entry" table:number-rows-spanned="1" table:number-columns-spanned="1">
                  <text:p text:style-name="table_al">142</text:p>
                </table:table-cell>
                <table:table-cell table:style-name="entry" table:number-rows-spanned="1" table:number-columns-spanned="1">
                  <text:p text:style-name="table_al">Maandelijks per email aan Platform Waspik, contactpersoon Jeanette Revet</text:p>
                </table:table-cell>
                <table:table-cell table:style-name="entry" table:number-rows-spanned="1" table:number-columns-spanned="1">
                  <text:p text:style-name="table_al">Bevordering leefbaarheid in Waspik.</text:p>
                  <text:p text:style-name="table_al">Collegebesluit Z14-001664, besloten op 10-11-2015.</text:p>
                </table:table-cell>
              </table:table-row>
            </table:table>
            <text:p text:style-name="table_bottom"/>
          </text:section>
          <text:p text:style-name="al">
          <text:span text:style-name="nadrukvet">Gegevensverstrekking bij verzoeken om schriftelijke gegevensverstrekking uit de BRP</text:span>
        </text:p>
          <text:p text:style-name="al">Voor de toetsing van verzoeken om gegevensverstrekking wordt het schema verzoeken om schriftelijke gegevensverstrekking uit de basisregistratie uit de BRP gebruikt. Dit schema wordt beschikbaar gesteld door de werkgroep schriftelijke verstrekkingen van de Nederlandse Vereniging voor Burgerzaken (Nvvb) op de website van de Nvvb:</text:p>
          <text:p text:style-name="al">
          <text:a xlink:href="https://nvvb.nl/nl/producten/handreikingen/schema-gegevensverstrekking/" xlink:type="simple">https://nvvb.nl/nl/producten/handreikingen/schema-gegevensverstrekking/</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1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asisregistratie personen gemeente Waa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191</meta:user-defined>
    <meta:user-defined meta:name="OVERHEIDop.GmbID/DC.identifier">gmb-2018-2791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alwijk</meta:user-defined>
    <meta:user-defined meta:name="DC.source">Wet basisregistratie personen;1.0:c:BWBR0033715&amp;g=2018-07-28</meta:user-defined>
    <meta:user-defined meta:name="DC.source">Aanpassingswet Algemene verordening gegevensbescherming;1.0:c:BWBR0041233&amp;g=2018-07-28</meta:user-defined>
    <meta:user-defined meta:name="DC.source">;http://decentrale.regelgeving.overheid.nl/cvdr/xhtmloutput/Actueel/Waalwijk/CVDR325360.html</meta:user-defined>
    <meta:user-defined meta:name="OVERHEIDop.referentienummer">050/2018</meta:user-defined>
    <meta:user-defined meta:name="DCTERMS.alternative">Reglement basisregistratie personen gemeente Waalwijk </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2-28</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18438_1</meta:user-defined>
    <meta:user-defined meta:name="OVERHEIDop.versieInformatie"/>
  </office:meta>
</office:document-meta>
</file>