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heerregeling BRP </text:p>
      <text:section text:name="regeling_id1-3-2" text:style-name="regeling">
        <text:section text:name="aanhef_id1-3-2-1" text:style-name="aanhef">
          <text:section text:name="preambule_id1-3-2-1-1" text:style-name="preambule">
            <text:p text:style-name="al">
            <text:span text:style-name="nadrukvet">1.</text:span>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 1</text:span> </text:p>
            <text:p text:style-name="al">Deze regeling verstaat onder:</text:p>
            <text:p text:style-name="al">
            <text:span text:style-name="nadrukvet">de Wet:</text:span> de Wet Basisregistratie persoonsgegevens (Wet BRP).</text:p>
            <text:p text:style-name="al">
            <text:span text:style-name="nadrukvet">bevroren bevolkingsregister:</text:span> de registers die zijn ingericht op basis van de Wet op de bevolkings- en verblijfsregisters en het Besluit bevolkingsboekhouding en die ingevolge de intrekking van die wet en dat besluit per 1 oktober 1994 niet meer worden bijgehouden. </text:p>
            <text:p text:style-name="al">
            <text:span text:style-name="nadrukvet">audit:</text:span> het evaluatie-instrument als bedoeld in art. 4.3. wet BRP, art. 47 Besluit BRP. </text:p>
            <text:p text:style-name="al">
            <text:span text:style-name="nadrukvet">kwaliteitsproef:</text:span> een controle op de inhoud van gegevenselementen aan de hand van de daaraan ten grondslag liggende brondocumenten en procedures, over een representatief aantal persoonslijsten.</text:p>
            <text:p text:style-name="al">
            <text:span text:style-name="nadrukvet">foutverslag:</text:span> het automatisch door het systeem aangemaakte overzicht van fouten die ontdekt zijn in de over het netwerk binnenkomende berichten.</text:p>
            <text:p text:style-name="al">
            <text:span text:style-name="nadrukvet">foutenlijst:</text:span> het door het systeem aangemaakte overzicht van foutieve elementen op de persoonslijsten die zich in de basisregistratie personen bevinden.</text:p>
            <text:p text:style-name="al">
            <text:span text:style-name="nadrukvet">autorisatie: </text:span>het binnen de toepassingsprogrammatuur toekennen van het niveau van gebruikersmogelijkheden aan een persoon of afdeling of het binnen de toepassingsprogrammatuur toekennen van het niveau van gegevensverstrekking aan afnemers en derden.</text:p>
            <text:p text:style-name="al">
            <text:span text:style-name="nadrukvet">verantwoordelijke:</text:span> degene die zeggenschap heeft over de basisregistratie zijnde het college.</text:p>
            <text:p text:style-name="al">
            <text:span text:style-name="nadrukvet">beheerder: </text:span>de functionaris die onder verantwoordelijkheid van de verantwoordelijke belast is met de dagelijkse zorg voor de basisregistratie personen.</text:p>
            <text:p text:style-name="al">
            <text:span text:style-name="nadrukvet">informatiebeheer: </text:span>het geheel van activiteiten gericht op beleidsvoorbereiding ter zake de gemeentelijke basisadministratie, de ontwikkeling van kwaliteitsprocedures, beveiligingsprocedures, verstrekking- en privacyprocedures, alsmede de coördinatie bij de uitvoering van deze procedures.</text:p>
            <text:p text:style-name="al">
            <text:span text:style-name="nadrukvet">gegevensbeheer: </text:span>het geheel van activiteiten gericht op de inhoudelijke kwaliteitszorg betreffende het gegevens verzamelen, de gegevensverwerking en de informatievoorziening.</text:p>
            <text:p text:style-name="al">
            <text:span text:style-name="nadrukvet">systeembeheer:</text:span> het geheel van activiteiten gericht op het onderhouden van de technische aspecten van het toepassingssysteem.</text:p>
            <text:p text:style-name="al">
            <text:span text:style-name="nadrukvet">applicatiebeheer:</text:span> het geheel van activiteiten gericht op het ondersteunen van het BRP-toepassings-systeem en de waarborging van continuïteit aan de gebruikerszijde van de informatievoorziening.</text:p>
            <text:p text:style-name="al">
            <text:span text:style-name="nadrukvet">privacybeheer:</text:span> het geheel van activiteiten gericht op de bescherming van de persoonlijke levenssfeer van de ingeschrevene bij het verzamelen en verwerken van gegevens en de informatievoorziening.</text:p>
            <text:p text:style-name="al">
            <text:span text:style-name="nadrukvet">gegevensverwerking:</text:span> het ontlenen van gegevens aan documenten en deze op een voorgeschreven wijze middels het daartoe bestemde toepassingssysteem opnemen in een gegevensbestand.</text:p>
            <text:p text:style-name="al">
            <text:span text:style-name="nadrukvet">bewerker:</text:span> degene die ten behoeve van de verantwoordelijke of beheerder persoonsgegevens bewerkt zonder aan zijn rechtstreeks gezag te zijn onderworpen en die geen zeggenschap heeft over de verwerking.</text:p>
            <text:p text:style-name="al">
            <text:span text:style-name="nadrukvet">beveiligingsbeheer:</text:span> het geheel aan activiteiten gericht op de controle van de afgesproken beveiligingsactiviteiten en –maatregelen.</text:p>
          </text:section>
          <text:section text:name="artikel_id1-3-2-2-2" text:style-name="artikel">
            <text:p text:style-name="artikel_kop_titel"><text:span text:style-name="artikel_kop_label">Artikel</text:span> <text:span text:style-name="artikel_kop_nr">2 </text:span> </text:p>
            <text:p text:style-name="al">De teammanager Publiekszaken is beheerder van de gemeentelijke basisregistratie Personen en in die hoedanigheid informatiebeheerder en privacybeheerder. Hij kan de taak van informatiebeheerder en privacybeheerder geheel of gedeeltelijk mandateren aan een of meer aan hem ondergeschikte ambtenaren. Daarnaast kan hij besluiten tot het inschakelen van een bewerker.</text:p>
            <text:p text:style-name="al">Samen met de teammanager ICT kan de teammanager Publiekszaken besluiten om het toepassingssysteem door een derde te laten beheren (het systeembeheer), mits dit aan alle door de Rijksdienst voor Identiteitsgegevens gestelde voorwaarden voldoet. Hiervoor moet een bewerkersovereenkomst met de leverancier worden gesloten.</text:p>
          </text:section>
          <text:section text:name="artikel_id1-3-2-2-3" text:style-name="artikel">
            <text:p text:style-name="artikel_kop_titel"><text:span text:style-name="artikel_kop_label">Artikel</text:span> <text:span text:style-name="artikel_kop_nr"> 3 </text:span> </text:p>
            <text:p text:style-name="al">1. De informatiebeheerder wijst functionarissen aan die worden belast met:</text:p>
            <text:p text:style-name="al"> a. gegevensbeheer;</text:p>
            <text:p text:style-name="al"> b. applicatiebeheer (in overleg met teammanager ICT);</text:p>
            <text:p text:style-name="al"> c. gegevensverwerking;</text:p>
            <text:p text:style-name="al">d. het namens het college afnemen van de in artikel 2.8, lid 2, onder sub e van de Wet BRP bedoelde verklaring.</text:p>
            <text:p text:style-name="al">e. privacybeheer. </text:p>
            <text:p text:style-name="al">2. Het hoofd van de team ICT wijst medewerkers aan die zijn belast met het systeembeheer.</text:p>
          </text:section>
          <text:section text:name="artikel_id1-3-2-2-4" text:style-name="artikel">
            <text:p text:style-name="artikel_kop_titel"><text:span text:style-name="artikel_kop_label">Artikel</text:span> <text:span text:style-name="artikel_kop_nr"> 4 </text:span> </text:p>
            <text:p text:style-name="al">De informatiebeheerder voorziet in:</text:p>
            <text:list text:style-name="id1-3-2-2-4-3">
              <text:list-item text:style-override="id1-3-2-2-4-3-1">
                <text:number>1.</text:number>
                <text:p text:style-name="al">een jaarlijkse planning van de beheeractiviteiten;</text:p>
              </text:list-item>
              <text:list-item text:style-override="id1-3-2-2-4-3-2">
                <text:number>2.</text:number>
                <text:p text:style-name="al">een jaarlijkse rapportage aan het college over de bij a. bedoelde planning, waarbij tevens inzicht wordt gegeven in de kerngetallen van de bijhoudings- en beheerprocedures;</text:p>
              </text:list-item>
              <text:list-item text:style-override="id1-3-2-2-4-3-3">
                <text:number>3.</text:number>
                <text:p text:style-name="al">een jaarlijkse rapportage over de resultaten die voortvloeien uit de in artikel 4.3 wet BRP, artikel 47 Besluit BRP bedoelde kwaliteitssteekproef;</text:p>
              </text:list-item>
              <text:list-item text:style-override="id1-3-2-2-4-3-4">
                <text:number>4.</text:number>
                <text:p text:style-name="al">de administratieve beheerprocedures, voorzover hier niet door of bij de Wet is voorzien;</text:p>
              </text:list-item>
              <text:list-item text:style-override="id1-3-2-2-4-3-5">
                <text:number>5.</text:number>
                <text:p text:style-name="al">periodiek overleg tussen hem, de applicatiebeheerder, de privacybeheerder en de gegevensbeheerder;</text:p>
              </text:list-item>
              <text:list-item text:style-override="id1-3-2-2-4-3-6">
                <text:number>6.</text:number>
                <text:p text:style-name="al">halfjaarlijks overleg tussen hem en de systeembeheerder;</text:p>
              </text:list-item>
              <text:list-item text:style-override="id1-3-2-2-4-3-7">
                <text:number>7.</text:number>
                <text:p text:style-name="al">richtlijnen voor de bijhouding van de gemeentelijke basisregistratie personen.</text:p>
              </text:list-item>
            </text:list>
            <text:p text:style-name="al">     </text:p>
            <text:p text:style-name="al">
            <text:span text:style-name="nadrukvet">2 HET INFORMATIEBEHEER</text:span>
          </text:p>
          </text:section>
          <text:section text:name="artikel_id1-3-2-2-5" text:style-name="artikel">
            <text:p text:style-name="artikel_kop_titel"><text:span text:style-name="artikel_kop_label">Artikel</text:span> <text:span text:style-name="artikel_kop_nr"> 5 </text:span> </text:p>
            <text:p text:style-name="al">De informatiebeheerder adviseert het college als de verantwoordelijke van de gemeentelijke basisadministratie persoonsgegevens over de navolgende aspecten die voortvloeien uit de gemeentelijke basisregistratie personen, te weten</text:p>
            <text:list text:style-name="id1-3-2-2-5-3">
              <text:list-item text:style-override="id1-3-2-2-5-3-1">
                <text:number>1.</text:number>
                <text:p text:style-name="al">persoonsinformatievoorziening;</text:p>
              </text:list-item>
              <text:list-item text:style-override="id1-3-2-2-5-3-2">
                <text:number>2.</text:number>
                <text:p text:style-name="al">beveiliging;</text:p>
              </text:list-item>
              <text:list-item text:style-override="id1-3-2-2-5-3-3">
                <text:number>3.</text:number>
                <text:p text:style-name="al">privacy;</text:p>
              </text:list-item>
              <text:list-item text:style-override="id1-3-2-2-5-3-4">
                <text:number>4.</text:number>
                <text:p text:style-name="al">gegevenskwaliteit;</text:p>
              </text:list-item>
              <text:list-item text:style-override="id1-3-2-2-5-3-5">
                <text:number>5.</text:number>
                <text:p text:style-name="al">personeelsaangelegenheden.</text:p>
              </text:list-item>
            </text:list>
          </text:section>
          <text:section text:name="artikel_id1-3-2-2-6" text:style-name="artikel">
            <text:p text:style-name="artikel_kop_titel"><text:span text:style-name="artikel_kop_label">Artikel</text:span> <text:span text:style-name="artikel_kop_nr">6 </text:span> </text:p>
            <text:p text:style-name="al">De informatiebeheerder beslist;</text:p>
            <text:list text:style-name="id1-3-2-2-6-3">
              <text:list-item text:style-override="id1-3-2-2-6-3-1">
                <text:number>1.</text:number>
                <text:p text:style-name="al">over de installatie van nieuwe of gewijzigde versies van het BRP-toepassingssysteem;</text:p>
              </text:list-item>
              <text:list-item text:style-override="id1-3-2-2-6-3-2">
                <text:number>2.</text:number>
                <text:p text:style-name="al">op verzoeken van binnengemeentelijke afnemers tot rechtstreekse toegang tot de BRP;</text:p>
              </text:list-item>
              <text:list-item text:style-override="id1-3-2-2-6-3-3">
                <text:number>3.</text:number>
                <text:p text:style-name="al">op overige verzoeken van binnengemeentelijke afnemers en derden tot het verkrijgen van gegevens uit de BRP;</text:p>
              </text:list-item>
              <text:list-item text:style-override="id1-3-2-2-6-3-4">
                <text:number>4.</text:number>
                <text:p text:style-name="al">over het toekennen van autorisaties. </text:p>
              </text:list-item>
            </text:list>
          </text:section>
          <text:section text:name="artikel_id1-3-2-2-7" text:style-name="artikel">
            <text:p text:style-name="artikel_kop_titel"><text:span text:style-name="artikel_kop_label">Artikel</text:span> <text:span text:style-name="artikel_kop_nr">7 </text:span> </text:p>
            <text:p text:style-name="al">De informatiebeheerder ziet er op toe dat:</text:p>
            <text:list text:style-name="id1-3-2-2-7-3">
              <text:list-item text:style-override="id1-3-2-2-7-3-1">
                <text:number>1.</text:number>
                <text:p text:style-name="al">de in deze regeling opgenomen bepalingen worden nageleefd;</text:p>
              </text:list-item>
              <text:list-item text:style-override="id1-3-2-2-7-3-2">
                <text:number>2.</text:number>
                <text:p text:style-name="al">de behandeling en afhandeling van verzoeken om gegevensverstrekking uit de BRP geschiedt volgens de bepalingen uit de Wet en de Verordening gegevensverstrekking Basisregistratie Personen Waalwijk;</text:p>
              </text:list-item>
              <text:list-item text:style-override="id1-3-2-2-7-3-3">
                <text:number>3.</text:number>
                <text:p text:style-name="al">de bij of krachtens de Wet opgelegde verplichtingen ten aanzien van inrichting en bijhouding, alsmede de beveiliging van de gemeentelijke basisregistratie persoonsgegevens /BRP worden nageleefd;</text:p>
              </text:list-item>
              <text:list-item text:style-override="id1-3-2-2-7-3-4">
                <text:number>4.</text:number>
                <text:p text:style-name="al">dat alle in artikel 3 genoemde functionarissen, alsmede de systeembeheerder op de hoogte zijn van de installatie van nieuwe of gewijzigde versies van het GBA/BRP-toepassingssysteem en van de gevolgen van deze installatie;</text:p>
              </text:list-item>
              <text:list-item text:style-override="id1-3-2-2-7-3-5">
                <text:number>5.</text:number>
                <text:p text:style-name="al">de beveiligingsvoorschriften die voortvloeien uit de wet en het beveiligingsplan worden nageleefd.</text:p>
              </text:list-item>
            </text:list>
          </text:section>
          <text:section text:name="artikel_id1-3-2-2-8" text:style-name="artikel">
            <text:p text:style-name="artikel_kop_titel"><text:span text:style-name="artikel_kop_label">Artikel</text:span> <text:span text:style-name="artikel_kop_nr"> 8 </text:span> </text:p>
            <text:p text:style-name="al">De informatiebeheerder, of een door hem aan te wijzen functionaris opgesomd in artikel 3, neemt deel aan buitengemeentelijk overleg inzake onderwerpen die het beheer van de basisregistratie personen aangaan.</text:p>
            <text:p text:style-name="al">
            <text:span text:style-name="nadrukvet">3 HET GEGEVENSBEHEER</text:span>
          </text:p>
          </text:section>
          <text:section text:name="artikel_id1-3-2-2-9" text:style-name="artikel">
            <text:p text:style-name="artikel_kop_titel"><text:span text:style-name="artikel_kop_label">Artikel</text:span> <text:span text:style-name="artikel_kop_nr">9 </text:span> </text:p>
            <text:p text:style-name="al">De gegevensbeheerder is verantwoordelijk voor:</text:p>
            <text:list text:style-name="id1-3-2-2-9-3">
              <text:list-item text:style-override="id1-3-2-2-9-3-1">
                <text:number>1.</text:number>
                <text:p text:style-name="al">de juistheid, actualiteit en betrouwbaarheid van de gegevens die opgenomen zijn of worden in de basisregistratie personen;</text:p>
              </text:list-item>
              <text:list-item text:style-override="id1-3-2-2-9-3-2">
                <text:number>2.</text:number>
                <text:p text:style-name="al">het verwerken van complexe mutaties en correcties met betrekking tot de basisregistratie personen;</text:p>
              </text:list-item>
              <text:list-item text:style-override="id1-3-2-2-9-3-3">
                <text:number>3.</text:number>
                <text:p text:style-name="al">het uitzetten van richtlijnen met betrekking tot het actualiseren en corrigeren van persoonsgegevens;</text:p>
              </text:list-item>
              <text:list-item text:style-override="id1-3-2-2-9-3-4">
                <text:number>4.</text:number>
                <text:p text:style-name="al">het beheer van documentatie op het gebied van de Wet en overige regelgeving op het gebied van de basisregistratie personen;</text:p>
              </text:list-item>
              <text:list-item text:style-override="id1-3-2-2-9-3-5">
                <text:number>5.</text:number>
                <text:p text:style-name="al">de communicatie met de afnemers en andere houders van basisregistratie personen over gegevensverwerking.</text:p>
              </text:list-item>
            </text:list>
          </text:section>
          <text:section text:name="artikel_id1-3-2-2-10" text:style-name="artikel">
            <text:p text:style-name="artikel_kop_titel"><text:span text:style-name="artikel_kop_label">Artikel</text:span> <text:span text:style-name="artikel_kop_nr">10 </text:span> </text:p>
            <text:p text:style-name="al">De gegevensbeheerder voorziet in:</text:p>
            <text:list text:style-name="id1-3-2-2-10-3">
              <text:list-item text:style-override="id1-3-2-2-10-3-1">
                <text:number>1.</text:number>
                <text:p text:style-name="al">de behandeling van wijzigingsverzoeken als bedoeld in artikel 2.57, 2.58 en 2.60 van de Wet;</text:p>
              </text:list-item>
              <text:list-item text:style-override="id1-3-2-2-10-3-2">
                <text:number>2.</text:number>
                <text:p text:style-name="al">de controlewerkzaamheden ter waarborging van de kwaliteit van de basisregistratie personen.</text:p>
              </text:list-item>
            </text:list>
          </text:section>
          <text:section text:name="artikel_id1-3-2-2-11" text:style-name="artikel">
            <text:p text:style-name="artikel_kop_titel"><text:span text:style-name="artikel_kop_label">Artikel</text:span> <text:span text:style-name="artikel_kop_nr">11 </text:span> </text:p>
            <text:p text:style-name="al">De gegevensbeheerder is bevoegd in overleg met de applicatiebeheerder vanuit de in artikel 9 bedoelde verantwoordelijkheid de gegevensverwerkers aanwijzingen te geven inzake de opname en bijhouding van gegevens in de basisregistratie personen.</text:p>
          </text:section>
          <text:section text:name="artikel_id1-3-2-2-12" text:style-name="artikel">
            <text:p text:style-name="artikel_kop_titel"><text:span text:style-name="artikel_kop_label">Artikel</text:span> <text:span text:style-name="artikel_kop_nr">12 </text:span> </text:p>
            <text:p text:style-name="al">Periodiek wordt de inhoudelijke kwaliteit van het bestand van persoonslijsten van ingezetenen onderworpen aan een audit conform de eisen van artikel 4.3 wet BRP. Uiterlijk op door het ministerie gestelde datum wordt jaarlijks het door het ministerie van binnenlandse zaken beschikbaar gestelde evaluatie-instrument ingevuld en ingestuurd (artikel 47 Besluit BRP).</text:p>
            <text:p text:style-name="al">De gegevensbeheerder voorziet in een doorlopende kwaliteitsproef en de uitvoering van de daarmee samenhangende verbetermaatregelen gericht op het welslagen van de eerder vermelde audit.</text:p>
          </text:section>
          <text:section text:name="artikel_id1-3-2-2-13" text:style-name="artikel">
            <text:p text:style-name="artikel_kop_titel"><text:span text:style-name="artikel_kop_label">Artikel</text:span> <text:span text:style-name="artikel_kop_nr">13 </text:span> </text:p>
            <text:p text:style-name="al">De gegevensbeheerder neemt deel aan het in artikel 4, onder e genoemde overleg.</text:p>
            <text:p text:style-name="al">
            <text:span text:style-name="nadrukvet">4 HET SYSTEEMBEHEER</text:span>
          </text:p>
          </text:section>
          <text:section text:name="artikel_id1-3-2-2-14" text:style-name="artikel">
            <text:p text:style-name="artikel_kop_titel"><text:span text:style-name="artikel_kop_label">Artikel</text:span> <text:span text:style-name="artikel_kop_nr">14</text:span> </text:p>
            <text:p text:style-name="al">De systeembeheerder is verantwoordelijk voor het technisch onderhoud van het toepassingssysteem.</text:p>
          </text:section>
          <text:section text:name="artikel_id1-3-2-2-15" text:style-name="artikel">
            <text:p text:style-name="artikel_kop_titel"><text:span text:style-name="artikel_kop_label">Artikel</text:span> <text:span text:style-name="artikel_kop_nr">15</text:span> </text:p>
            <text:p text:style-name="al">De systeembeheerder voorziet in:</text:p>
            <text:list text:style-name="id1-3-2-2-15-3">
              <text:list-item text:style-override="id1-3-2-2-15-3-1">
                <text:number>1.</text:number>
                <text:p text:style-name="al">de fysieke beveiliging van het toepassingssysteem;</text:p>
              </text:list-item>
              <text:list-item text:style-override="id1-3-2-2-15-3-2">
                <text:number>2.</text:number>
                <text:p text:style-name="al">een dagelijkse back-up die wordt ondergebracht in een daartoe uitgeruste en beveiligde ruimte op een andere locatie dan de ruimte waarin de GBA/BRP-apparatuur is opgesteld;</text:p>
              </text:list-item>
              <text:list-item text:style-override="id1-3-2-2-15-3-3">
                <text:number>3.</text:number>
                <text:p text:style-name="al">de technische installatie van gewijzigde of nieuwe versies van het toepassingssysteem;</text:p>
              </text:list-item>
              <text:list-item text:style-override="id1-3-2-2-15-3-4">
                <text:number>4.</text:number>
                <text:p text:style-name="al">de beschikbaarheid van het toepassingssysteem overeenkomstig hetgeen daarover intern en met derden is overeengekomen.</text:p>
              </text:list-item>
            </text:list>
          </text:section>
          <text:section text:name="artikel_id1-3-2-2-16" text:style-name="artikel">
            <text:p text:style-name="artikel_kop_titel"><text:span text:style-name="artikel_kop_label">Artikel</text:span> <text:span text:style-name="artikel_kop_nr">16</text:span> </text:p>
            <text:p text:style-name="al">De systeembeheerder is bevoegd:</text:p>
            <text:list text:style-name="id1-3-2-2-16-3">
              <text:list-item text:style-override="id1-3-2-2-16-3-1">
                <text:number>a.</text:number>
                <text:p text:style-name="al">direct maatregelen te treffen als de continuïteit van het toepassingssysteem of de daarin opgeslagen informatie acuut in het geding is; hij is verplicht achteraf ter zake te rapporteren aan de informatiebeheerder;</text:p>
              </text:list-item>
            </text:list>
            <text:list text:style-name="id1-3-2-2-16-4">
              <text:list-item text:style-override="id1-3-2-2-16-4-1">
                <text:number>b.</text:number>
                <text:p text:style-name="al">aanwijzingen te geven over:</text:p>
                <text:list text:style-name="id1-3-2-2-16-4-1-3">
                  <text:list-item text:style-override="id1-3-2-2-16-4-1-3-1">
                    <text:number>1.</text:number>
                    <text:p text:style-name="al">beheer toepassingssysteem;</text:p>
                  </text:list-item>
                  <text:list-item text:style-override="id1-3-2-2-16-4-1-3-2">
                    <text:number>2.</text:number>
                    <text:p text:style-name="al">beheer van bestanden;</text:p>
                  </text:list-item>
                  <text:list-item text:style-override="id1-3-2-2-16-4-1-3-3">
                    <text:number>3.</text:number>
                    <text:p text:style-name="al">reconstructiemaatregelen.</text:p>
                  </text:list-item>
                </text:list>
              </text:list-item>
            </text:list>
          </text:section>
          <text:section text:name="artikel_id1-3-2-2-17" text:style-name="artikel">
            <text:p text:style-name="artikel_kop_titel"><text:span text:style-name="artikel_kop_label">Artikel</text:span> <text:span text:style-name="artikel_kop_nr">17</text:span> </text:p>
            <text:p text:style-name="al">De systeembeheerder neemt deel aan het in artikel 4, onder f genoemde overleg.</text:p>
            <text:p text:style-name="al">
            <text:span text:style-name="nadrukvet">5 HET APPLICATIEBEHEER</text:span>
          </text:p>
          </text:section>
          <text:section text:name="artikel_id1-3-2-2-18" text:style-name="artikel">
            <text:p text:style-name="artikel_kop_titel"><text:span text:style-name="artikel_kop_label">Artikel</text:span> <text:span text:style-name="artikel_kop_nr">18</text:span> </text:p>
            <text:p text:style-name="al">De applicatiebeheerder is verantwoordelijk voor:</text:p>
            <text:list text:style-name="id1-3-2-2-18-3">
              <text:list-item text:style-override="id1-3-2-2-18-3-1">
                <text:number>1.</text:number>
                <text:p text:style-name="al">de ondersteuning bij het gebruik van het toepassingssysteem;</text:p>
              </text:list-item>
              <text:list-item text:style-override="id1-3-2-2-18-3-2">
                <text:number>2.</text:number>
                <text:p text:style-name="al">het tijdig opschonen van de relevante bestanden in de database;</text:p>
              </text:list-item>
              <text:list-item text:style-override="id1-3-2-2-18-3-3">
                <text:number>3.</text:number>
                <text:p text:style-name="al">de technische afhandeling van de periodieke gegevensverstrekking die plaatsvindt op basis van een autorisatiebesluit van de Minister van Binnenlandse Zaken en Koninkrijksrelaties, alsmede de systematische gegevensverstrekking die plaatsvindt op basis van de door het college vastgestelde procedurebeschrijving voor de gemeentelijke basisregistratie;</text:p>
              </text:list-item>
              <text:list-item text:style-override="id1-3-2-2-18-3-4">
                <text:number>4.</text:number>
                <text:p text:style-name="al">het beheer van de tabellen van de gemeentelijke basisadministratie persoonsgegevens/BRP;</text:p>
              </text:list-item>
              <text:list-item text:style-override="id1-3-2-2-18-3-5">
                <text:number>5.</text:number>
                <text:p text:style-name="al">het beheer van de gebruikersdocumenten.</text:p>
              </text:list-item>
            </text:list>
          </text:section>
          <text:section text:name="artikel_id1-3-2-2-19" text:style-name="artikel">
            <text:p text:style-name="artikel_kop_titel"><text:span text:style-name="artikel_kop_label">Artikel</text:span> <text:span text:style-name="artikel_kop_nr">19</text:span> </text:p>
            <text:p text:style-name="al">De applicatiebeheerder voorziet in:</text:p>
            <text:list text:style-name="id1-3-2-2-19-3">
              <text:list-item text:style-override="id1-3-2-2-19-3-1">
                <text:number>1.</text:number>
                <text:p text:style-name="al">een planning van periodieke gegevensverstrekking die op basis van het autorisatiebesluit van de Minister van Binnenlandse Zaken en Koninkrijksrelaties wordt gedaan;</text:p>
              </text:list-item>
              <text:list-item text:style-override="id1-3-2-2-19-3-2">
                <text:number>2.</text:number>
                <text:p text:style-name="al">de implementatie van de door de beheerder toegekende autorisatieniveaus van actualiseringen en raadplegingen aan de gegevensverwerkers, de gegevensbeheerder, de privacybeheerder en de informatiebeheerder;</text:p>
              </text:list-item>
              <text:list-item text:style-override="id1-3-2-2-19-3-3">
                <text:number>3.</text:number>
                <text:p text:style-name="al">de implementatie van de door de beheerder toegekende autorisatieniveaus van raadplegingen van medewerkers van binnengemeentelijke afnemers;</text:p>
              </text:list-item>
              <text:list-item text:style-override="id1-3-2-2-19-3-4">
                <text:number>4.</text:number>
                <text:p text:style-name="al">aanpassing of blokkering van de autorisatie van de medewerker bij functiewijziging, ontslag of vertrek; </text:p>
              </text:list-item>
              <text:list-item text:style-override="id1-3-2-2-19-3-5">
                <text:number>5.</text:number>
                <text:p text:style-name="al">de bijhouding van een verzameling van de autorisaties, die overeenkomstig artikel 6 door de informatiebeheerder zijn toegekend;</text:p>
              </text:list-item>
              <text:list-item text:style-override="id1-3-2-2-19-3-6">
                <text:number>6.</text:number>
                <text:p text:style-name="al">het testen en evalueren van nieuwe versies van het toepassingssysteem, alsmede het testen en evalueren van nieuwe apparatuur;</text:p>
              </text:list-item>
              <text:list-item text:style-override="id1-3-2-2-19-3-7">
                <text:number>7.</text:number>
                <text:p text:style-name="al">de beoordeling van de gevolgen van de installatie van nieuwe en of gewijzigde versies van het toepassingssysteem;</text:p>
              </text:list-item>
              <text:list-item text:style-override="id1-3-2-2-19-3-8">
                <text:number>8.</text:number>
                <text:p text:style-name="al">de bijhouding van een verzameling van alle problemen en klachten, die bij het gebruik van het toepassingssysteem ontstaan en tracht eventueel door inschakeling van de systeembeheerder of een derde, voor een oplossing te zorgen;</text:p>
              </text:list-item>
              <text:list-item text:style-override="id1-3-2-2-19-3-9">
                <text:number>9.</text:number>
                <text:p text:style-name="al">de voorlichting aan de in artikel 3 genoemde functionarissen met betrekking tot de gevolgen van een nieuwe of gewijzigde versie van het toepassingssysteem;</text:p>
              </text:list-item>
              <text:list-item text:style-override="id1-3-2-2-19-3-10">
                <text:number>10.</text:number>
                <text:p text:style-name="al">de coördinatie van de werkzaamheden met betrekking tot het toepassingssysteem in geval van uitwijk in overleg met de systeembeheerder;</text:p>
              </text:list-item>
              <text:list-item text:style-override="id1-3-2-2-19-3-11">
                <text:number>11</text:number>
                <text:p text:style-name="al">de vormgeving en inhoud van documenten, die rechtstreeks aan de gemeentelijke basisadministratie persoonsgegevens worden ontleend;</text:p>
              </text:list-item>
              <text:list-item text:style-override="id1-3-2-2-19-3-12">
                <text:number>12</text:number>
                <text:p text:style-name="al">de afhandeling van verzoeken omtrent managementgegevens;</text:p>
              </text:list-item>
            </text:list>
          </text:section>
          <text:section text:name="artikel_id1-3-2-2-20" text:style-name="artikel">
            <text:p text:style-name="artikel_kop_titel"><text:span text:style-name="artikel_kop_label">Artikel</text:span> <text:span text:style-name="artikel_kop_nr">20 </text:span> </text:p>
            <text:p text:style-name="al">De applicatiebeheerder is bevoegd:</text:p>
            <text:list text:style-name="id1-3-2-2-20-3">
              <text:list-item text:style-override="id1-3-2-2-20-3-1">
                <text:number>1.</text:number>
                <text:p text:style-name="al">gegevensverwerkers en de medewerkers van externe afdelingen/clusters die direct toegang hebben tot de basisregistratie personen aanwijzingen te geven over het gebruik van het toepassingssysteem;</text:p>
              </text:list-item>
              <text:list-item text:style-override="id1-3-2-2-20-3-2">
                <text:number>2.</text:number>
                <text:p text:style-name="al">over het gebruik van de basisregistratie personen gedragsregels op te stellen.</text:p>
              </text:list-item>
            </text:list>
          </text:section>
          <text:section text:name="artikel_id1-3-2-2-21" text:style-name="artikel">
            <text:p text:style-name="artikel_kop_titel"><text:span text:style-name="artikel_kop_label">Artikel</text:span> <text:span text:style-name="artikel_kop_nr">21 </text:span> </text:p>
            <text:p text:style-name="al">De applicatiebeheerder beslist –na overleg met de informatiebeheerder en de systeembeheerder- over gehele of gedeeltelijke inwerkingtreding van uitwijkprocessen beschreven in de procedure uitwijk.</text:p>
          </text:section>
          <text:section text:name="artikel_id1-3-2-2-22" text:style-name="artikel">
            <text:p text:style-name="artikel_kop_titel"><text:span text:style-name="artikel_kop_label">Artikel</text:span> <text:span text:style-name="artikel_kop_nr">22 </text:span> </text:p>
            <text:p text:style-name="al">De applicatiebeheerder ziet erop toe dat voorgeschreven procedures uit het beveiligingsplan worden nageleefd.</text:p>
          </text:section>
          <text:section text:name="artikel_id1-3-2-2-23" text:style-name="artikel">
            <text:p text:style-name="artikel_kop_titel"><text:span text:style-name="artikel_kop_label">Artikel</text:span> <text:span text:style-name="artikel_kop_nr">23 </text:span> </text:p>
            <text:p text:style-name="al">De applicatiebeheerder neemt deel aan:</text:p>
            <text:list text:style-name="id1-3-2-2-23-3">
              <text:list-item text:style-override="id1-3-2-2-23-3-1">
                <text:number>1.</text:number>
                <text:p text:style-name="al">het overleg genoemd in artikel 4, onder e en f;</text:p>
              </text:list-item>
              <text:list-item text:style-override="id1-3-2-2-23-3-2">
                <text:number>2.</text:number>
                <text:p text:style-name="al">het externe gebruikersoverleg.</text:p>
                <text:p text:style-name="al">
                <text:span text:style-name="nadrukvet">6 HET PRIVACYBEHEER</text:span>
              </text:p>
              </text:list-item>
            </text:list>
          </text:section>
          <text:section text:name="artikel_id1-3-2-2-24" text:style-name="artikel">
            <text:p text:style-name="artikel_kop_titel"><text:span text:style-name="artikel_kop_label">Artikel</text:span> <text:span text:style-name="artikel_kop_nr">24 </text:span> </text:p>
            <text:p text:style-name="al">De privacybeheerder is verantwoordelijk voor:</text:p>
            <text:list text:style-name="id1-3-2-2-24-3">
              <text:list-item text:style-override="id1-3-2-2-24-3-1">
                <text:number>1.</text:number>
                <text:p text:style-name="al">de inhoudelijke afhandeling van de periodieke gegevensverstrekking die plaatsvindt op basis van een autorisatiebesluit van de Minister van Binnenlandse Zaken en Koninkrijksrelaties, alsmede de systematische gegevensverstrekking die plaatsvindt op grond van de door het college vastgestelde Reglement voor de gemeentelijke basisregistratie persoonsgegevens;</text:p>
              </text:list-item>
              <text:list-item text:style-override="id1-3-2-2-24-3-2">
                <text:number>2.</text:number>
                <text:p text:style-name="al">het dagelijkse toezicht op de naleving van de privacyvoorschriften die voortvloeien uit de Wet en de Algemene verordening gegevensbescherming (AVG) met betrekking tot het team Burgerzaken. </text:p>
              </text:list-item>
            </text:list>
          </text:section>
          <text:section text:name="artikel_id1-3-2-2-25" text:style-name="artikel">
            <text:p text:style-name="artikel_kop_titel"><text:span text:style-name="artikel_kop_label">Artikel</text:span> <text:span text:style-name="artikel_kop_nr">25</text:span> </text:p>
            <text:p text:style-name="al">De privacybeheerder voorziet in:</text:p>
            <text:list text:style-name="id1-3-2-2-25-3">
              <text:list-item text:style-override="id1-3-2-2-25-3-1">
                <text:number>1.</text:number>
                <text:p text:style-name="al">de afhandeling van alle verzoeken om inzage overeenkomstig artikel 2.55 van de Wet (inzage);</text:p>
              </text:list-item>
              <text:list-item text:style-override="id1-3-2-2-25-3-2">
                <text:number>2.</text:number>
                <text:p text:style-name="al">de behandeling van alle verzoeken om geheimhouding die op basis van artikel 3.21 van de Wet;</text:p>
              </text:list-item>
              <text:list-item text:style-override="id1-3-2-2-25-3-3">
                <text:number>3.</text:number>
                <text:p text:style-name="al">de afhandeling van verzoeken om inzage in verstrekkingen aan afnemers en derden.</text:p>
              </text:list-item>
            </text:list>
          </text:section>
          <text:section text:name="artikel_id1-3-2-2-26" text:style-name="artikel">
            <text:p text:style-name="artikel_kop_titel"><text:span text:style-name="artikel_kop_label">Artikel</text:span> <text:span text:style-name="artikel_kop_nr">26 </text:span> </text:p>
            <text:p text:style-name="al">De privacybeheerder is bevoegd:</text:p>
            <text:list text:style-name="id1-3-2-2-26-3">
              <text:list-item text:style-override="id1-3-2-2-26-3-1">
                <text:number>1.</text:number>
                <text:p text:style-name="al">op grond van het in artikel 19 genoemde besluit, alle gebruikers van het toepassingssysteem aanwijzingen te geven;</text:p>
              </text:list-item>
              <text:list-item text:style-override="id1-3-2-2-26-3-2">
                <text:number>2.</text:number>
                <text:p text:style-name="al">ongevraagd advies uit te brengen over alle procedures en producten die betrekking hebben op de basisregistratie personen, waarbij de persoonlijke levenssfeer in het geding is.</text:p>
              </text:list-item>
            </text:list>
          </text:section>
          <text:section text:name="artikel_id1-3-2-2-27" text:style-name="artikel">
            <text:p text:style-name="artikel_kop_titel"><text:span text:style-name="artikel_kop_label">Artikel</text:span> <text:span text:style-name="artikel_kop_nr">27 </text:span> </text:p>
            <text:p text:style-name="al">De privacybeheerder is betrokken bij alle bezwaarschriftenprocedures die voortvloeien uit genomen beslissingen op grond van de Wet en daarbij behorende regelingen, de Algemene verordening gegevensbescherming met betrekking tot het team Publiekszaken.</text:p>
            <text:p text:style-name="al">
            <text:span text:style-name="nadrukvet">7 DE GEGEVENSVERWERKING</text:span>
          </text:p>
          </text:section>
          <text:section text:name="artikel_id1-3-2-2-28" text:style-name="artikel">
            <text:p text:style-name="artikel_kop_titel"><text:span text:style-name="artikel_kop_label">Artikel</text:span> <text:span text:style-name="artikel_kop_nr">28 </text:span> </text:p>
            <text:p text:style-name="al">De gegevensverwerkers voorzien in:</text:p>
            <text:list text:style-name="id1-3-2-2-28-3">
              <text:list-item text:style-override="id1-3-2-2-28-3-1">
                <text:number>1.</text:number>
                <text:p text:style-name="al">het verwerken van de gegevens overeenkomstig de krachtens de Wet, middels het Logisch Ontwerp en de handleiding uitvoeringsprocedures, voorgeschreven wijze, voor zover daartoe door de applicatiebeheerder geautoriseerd;</text:p>
              </text:list-item>
              <text:list-item text:style-override="id1-3-2-2-28-3-2">
                <text:number>2.</text:number>
                <text:p text:style-name="al">het verzamelen van de daarvoor bestemde gegevens;</text:p>
              </text:list-item>
              <text:list-item text:style-override="id1-3-2-2-28-3-3">
                <text:number>3.</text:number>
                <text:p text:style-name="al">de archivering van de brondocumenten op grond waarvan de gegevens zijn verwerkt;</text:p>
              </text:list-item>
              <text:list-item text:style-override="id1-3-2-2-28-3-4">
                <text:number>4.</text:number>
                <text:p text:style-name="al">de behandeling van mutaties;</text:p>
              </text:list-item>
              <text:list-item text:style-override="id1-3-2-2-28-3-5">
                <text:number>5.</text:number>
                <text:p text:style-name="al">de behandeling van het netwerkverkeer uitsluitend voor de verwerking van de taken genoemd onder a;</text:p>
              </text:list-item>
              <text:list-item text:style-override="id1-3-2-2-28-3-6">
                <text:number>6.</text:number>
                <text:p text:style-name="al">de toetsing van de waarde die aan overgelegde brondocumenten kan worden toegekend aan de hand van artikel 2.8 van de Wet en zien erop toe dat geen gegevens worden verwerkt uit documenten waaraan bij of krachtens de wet geen ontleningsstatus is gegeven;</text:p>
              </text:list-item>
              <text:list-item text:style-override="id1-3-2-2-28-3-7">
                <text:number>7.</text:number>
                <text:p text:style-name="al">de dagelijkse controle van in het toepassingssysteem aangebrachte actualiseringen;</text:p>
              </text:list-item>
              <text:list-item text:style-override="id1-3-2-2-28-3-8">
                <text:number>8.</text:number>
                <text:p text:style-name="al">de kennisgeving aan de geregistreerde voor wat betreft de verwerking van:</text:p>
                <text:list text:style-name="id1-3-2-2-28-3-8-3">
                  <text:list-item text:style-override="id1-3-2-2-28-3-8-3-1">
                    <text:number>1.</text:number>
                    <text:p text:style-name="al">wijziging van het naamgebruik;</text:p>
                  </text:list-item>
                  <text:list-item text:style-override="id1-3-2-2-28-3-8-3-2">
                    <text:number>2.</text:number>
                    <text:p text:style-name="al">opname verstrekkingsbeperking (geheimhouding);</text:p>
                  </text:list-item>
                  <text:list-item text:style-override="id1-3-2-2-28-3-8-3-3">
                    <text:number>3.</text:number>
                    <text:p text:style-name="al">vervolginschrijving voor zover het betreft een binnengemeentelijke verhuizing en een vervolginschrijving die leidt tot opname in de basisregistratie personen;</text:p>
                  </text:list-item>
                  <text:list-item text:style-override="id1-3-2-2-28-3-8-3-4">
                    <text:number>4.</text:number>
                    <text:p text:style-name="al">kennisgeving verwerken huwelijk / geregistreerd partnerschap / echtscheiding / ontbinding geregistreerd partnerschap</text:p>
                  </text:list-item>
                </text:list>
              </text:list-item>
            </text:list>
            <text:p text:style-name="al"> </text:p>
            <text:p text:style-name="al">9. de toezending van de complete persoonslijst met informatie over de BRP op hoofdlijnen aan de geregistreerde ingeval van een:</text:p>
            <text:list text:style-name="id1-3-2-2-28-6">
              <text:list-item text:style-override="id1-3-2-2-28-6-1">
                <text:number>-</text:number>
                <text:p text:style-name="al">1<text:span text:style-name="sup">e</text:span> inschrijving in de basisregistratie personen;</text:p>
              </text:list-item>
              <text:list-item text:style-override="id1-3-2-2-28-6-2">
                <text:number>-</text:number>
                <text:p text:style-name="al">een vervolginschrijving uit het buitenland. </text:p>
              </text:list-item>
            </text:list>
          </text:section>
          <text:section text:name="artikel_id1-3-2-2-29" text:style-name="artikel">
            <text:p text:style-name="artikel_kop_titel"><text:span text:style-name="artikel_kop_label">Artikel</text:span> <text:span text:style-name="artikel_kop_nr">29 </text:span> </text:p>
            <text:p text:style-name="al">De gegevensverwerkers beslissen op aangiften en verzoekschriften die op grond van de wet worden gedaan met in achtneming van het gestelde in artikel 2.4 van de Wet en voor zover hier niet op andere wijze in is voorzien.</text:p>
            <text:p text:style-name="al">
            <text:span text:style-name="nadrukvet">8 HET BEVEILIGINGSBEHEER</text:span>
          </text:p>
          </text:section>
          <text:section text:name="artikel_id1-3-2-2-30" text:style-name="artikel">
            <text:p text:style-name="artikel_kop_titel"><text:span text:style-name="artikel_kop_label">Artikel</text:span> <text:span text:style-name="artikel_kop_nr"> 30 </text:span> </text:p>
            <text:p text:style-name="al">De beveiligingsfunctionaris is verantwoordelijk voor het beheer van de beveiligingsvoorschriften voor de BRP. </text:p>
          </text:section>
          <text:section text:name="artikel_id1-3-2-2-31" text:style-name="artikel">
            <text:p text:style-name="artikel_kop_titel"><text:span text:style-name="artikel_kop_label">Artikel</text:span> <text:span text:style-name="artikel_kop_nr">31 </text:span> </text:p>
            <text:p text:style-name="al">De beveiligingsfunctionaris is bevoegd om medewerkers van het team Publiekszaken aanwijzingen te geven ten aanzien van beveiligingsvoorschriften, die voortvloeien uit de wet en de beveiligingsvoorschriften voor de BRP. </text:p>
          </text:section>
          <text:section text:name="artikel_id1-3-2-2-32" text:style-name="artikel">
            <text:p text:style-name="artikel_kop_titel"><text:span text:style-name="artikel_kop_label">Artikel</text:span> <text:span text:style-name="artikel_kop_nr">32 </text:span> </text:p>
            <text:p text:style-name="al">De beveiligingsfunctionaris ziet er op toe dat beveiligingsvoorschriften die voortvloeien uit de wet en de binnengemeentelijk vastgestelde beveiligingsvoorschriften en de in deze regeling opgenomen bepalingen inzake beveiliging worden nageleefd. </text:p>
          </text:section>
          <text:section text:name="artikel_id1-3-2-2-33" text:style-name="artikel">
            <text:p text:style-name="artikel_kop_titel"><text:span text:style-name="artikel_kop_label">Artikel</text:span> <text:span text:style-name="artikel_kop_nr">33 </text:span> </text:p>
            <text:p text:style-name="al">De beveiligingsfunctionaris adviseert burgemeester en wethouders over: </text:p>
            <text:list text:style-name="id1-3-2-2-33-3">
              <text:list-item text:style-override="id1-3-2-2-33-3-1">
                <text:number>1.</text:number>
                <text:p text:style-name="al">de beveiligingsaspecten die uit de wet BRP en de binnengemeentelijke beveiligingsvoorschriften voortvloeien; en </text:p>
              </text:list-item>
              <text:list-item text:style-override="id1-3-2-2-33-3-2">
                <text:number>2.</text:number>
                <text:p text:style-name="al">de fysieke beveiliging in en om de ruimtes waar de hoofdcomputer en de overige componenten voor bijhouding van de BRP staan. </text:p>
              </text:list-item>
            </text:list>
          </text:section>
          <text:section text:name="artikel_id1-3-2-2-34" text:style-name="artikel">
            <text:p text:style-name="artikel_kop_titel"><text:span text:style-name="artikel_kop_label">Artikel</text:span> <text:span text:style-name="artikel_kop_nr">34</text:span> </text:p>
            <text:p text:style-name="al">De beveiligingsfunctionaris voorziet jaarlijks in een verslag over de activiteiten inzake het beveiligingsbeheer. </text:p>
            <text:p text:style-name="al">
            <text:span text:style-name="nadrukvet">9 SLOTBEPALINGEN</text:span>
          </text:p>
          </text:section>
          <text:section text:name="artikel_id1-3-2-2-35" text:style-name="artikel">
            <text:p text:style-name="artikel_kop_titel"><text:span text:style-name="artikel_kop_label">Artikel</text:span> <text:span text:style-name="artikel_kop_nr">35 </text:span> </text:p>
            <text:p text:style-name="al">De in deze regeling opgenomen bepalingen gelden naast de basisregistratie personen tevens voor het bevroren bevolkingsregister en de in de basisregistratie personen aangehaakte gegevens die onder de werkingssfeer van de Algemene verordening gegevensbescherming vallen.</text:p>
          </text:section>
          <text:section text:name="artikel_id1-3-2-2-36" text:style-name="artikel">
            <text:p text:style-name="artikel_kop_titel"><text:span text:style-name="artikel_kop_label">Artikel</text:span> <text:span text:style-name="artikel_kop_nr">36 </text:span> </text:p>
            <text:p text:style-name="al">Deze regeling treedt in werking op dedag, na die van bekendmaking en vervangt de regeling van 20 september 2016.</text:p>
          </text:section>
          <text:section text:name="artikel_id1-3-2-2-37" text:style-name="artikel">
            <text:p text:style-name="artikel_kop_titel"><text:span text:style-name="artikel_kop_label">Artikel</text:span> <text:span text:style-name="artikel_kop_nr">37 </text:span> </text:p>
            <text:p text:style-name="al">Deze regeling wordt aangehaald als Beheerregeling basisregistratie personen gemeente Waalwijk. </text:p>
            <text:p text:style-name="al"/>
            <text:p text:style-name="al">Aldus besloten in de vergadering van het college van Waalwijk op 4 december 2018</text:p>
            <text:p text:style-name="al">Het college van Waalwijk,</text:p>
            <text:p text:style-name="al">de secretaris, de burgemeester,</text:p>
            <text:p text:style-name="al"/>
            <text:p text:style-name="al"> J.H. Lagendijk , drs. A.M.P. Klei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1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89</meta:user-defined>
    <meta:user-defined meta:name="OVERHEIDop.GmbID/DC.identifier">gmb-2018-2791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Wet basisregistratie personen;1.0:c:BWBR0033715&amp;g=2018-07-28</meta:user-defined>
    <meta:user-defined meta:name="DC.source">Aanpassingswet Algemene verordening gegevensbescherming;1.0:c:BWBR0041233&amp;g=2018-07-28</meta:user-defined>
    <meta:user-defined meta:name="OVERHEIDop.referentienummer">049/2018</meta:user-defined>
    <meta:user-defined meta:name="DCTERMS.alternative">Beheerregeling basisregistratie  personen Gemeente Waalwijk</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2-28</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18436_1</meta:user-defined>
    <meta:user-defined meta:name="OVERHEIDop.versieInformatie"/>
  </office:meta>
</office:document-meta>
</file>