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(herplanten) 20 bomen, Nieuwe Deventerweg 129 (zaaknummer 7317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terrein rond kantoorpand KWS Infra, Nieuwe Deventerweg 129</text:span> – voor het kappen (en herplanten) van 20 bomen, ingetrokken op 18 december 2018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18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8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(herplanten) 20 bomen, Nieuwe Deventerweg 129 (zaaknummer 7317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88</meta:user-defined>
    <meta:user-defined meta:name="OVERHEIDop.GmbID/DC.identifier">gmb-2018-279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E 129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430 499915</meta:user-defined>
    <meta:user-defined meta:name="OVERHEIDop.versieInformatie"/>
  </office:meta>
</office:document-meta>
</file>