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rottoir verlaging voor het maken van een oprit, Malsenlaan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83775</text:p>
            <text:p text:style-name="common-al">OLO-nummer: 4099247</text:p>
            <text:p text:style-name="common-al">Datum indiening: 17 december 2018</text:p>
            <text:p text:style-name="common-al">Omschrijving: trottoir verlaging voor het maken van een oprit</text:p>
            <text:p text:style-name="common-al">Adres: Malsenlaan 19</text:p>
            <text:p text:style-name="last-al">Activiteit: Uitwe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918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8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8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trottoir verlaging voor het maken van een oprit, Malsenlaan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187</meta:user-defined>
    <meta:user-defined meta:name="OVERHEIDop.GmbID/DC.identifier">gmb-2018-279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BZ 19</meta:user-defined>
    <meta:user-defined meta:name="OVERHEIDop.woonplaats">Arnhem</meta:user-defined>
    <meta:user-defined meta:name="OVERHEIDop.straatnaam">Mals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526 444305</meta:user-defined>
    <meta:user-defined meta:name="OVERHEIDop.versieInformatie"/>
  </office:meta>
</office:document-meta>
</file>