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definitief besluit tot opleggen van maatwerkvoorschriften: Kardingerplein 1, Groningen – Sportcentrum Kardinge (dossiernummer 2018746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chikking <text:span text:style-name="nadrukvet">kan vanaf  27 december 2018</text:span> binnen zes weken op grond van de Algemene wet bestuursrecht een gemotiveerd bezwaarschrift indienen bij het college van Burgemeester en wethouders. Uw bezwaarschrift kunt u sturen naar Postbus 30026, 9700 RM te Groningen.</text:p>
            <text:p text:style-name="last-al">Tevens kunt u een verzoek om voorlopige voorziening indienen bij de President van de Arrondissementsrechtbank Groningen, sector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december 2018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18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8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8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definitief besluit tot opleggen van maatwerkvoorschriften: Kardingerplein 1, Groningen – Sportcentrum Kardinge (dossiernummer 2018746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184</meta:user-defined>
    <meta:user-defined meta:name="OVERHEIDop.GmbID/DC.identifier">gmb-2018-279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5AA 1</meta:user-defined>
    <meta:user-defined meta:name="OVERHEIDop.woonplaats">Groningen</meta:user-defined>
    <meta:user-defined meta:name="OVERHEIDop.straatnaam">Kardinger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736 584203</meta:user-defined>
    <meta:user-defined meta:name="OVERHEIDop.versieInformatie"/>
  </office:meta>
</office:document-meta>
</file>