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ie van Defen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Verleend: RHD-664681 Ministerie van Defensie.</text:p>
            <text:p text:style-name="al">Activiteit: Militaire Oefening.</text:p>
            <text:p text:style-name="al">Datum: 28 februari 17.00 uur tot 1 maart 2019 02.00 uur.</text:p>
            <text:p text:style-name="al">Plaats: Apeldoorns kanaal, kanaal langs Kanaal Zuid (Loenen), Apeldoornseweg (Eerbeek, Laag-Soeren).</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Omgevingsrecht en Veiligheid: </text:p>
            <text:p text:style-name="al">René Arentshorst, telefoonnummer (026) 49 76 348 | <text:a xlink:href="mailto:r.arentshorst@rheden.nl" xlink:type="simple">r.arentshorst@rheden.nl</text:a> of </text:p>
            <text:p text:style-name="al">Ingrid Hagen-Pietersma, telefoonnummer (026) 49 76 293 | <text:a xlink:href="mailto:i.hagen@rheden.nl" xlink:type="simple">i.hagen@rhed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91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177</meta:user-defined>
    <meta:user-defined meta:name="OVERHEIDop.GmbID/DC.identifier">gmb-2018-279177</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