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twee logo's op raam en twee vlaggen met logo, Looierstraat 14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739</text:p>
            <text:p text:style-name="common-al">OLO-nummer: 4068435</text:p>
            <text:p text:style-name="common-al">Datum indiening: 17 december 2018</text:p>
            <text:p text:style-name="common-al">Omschrijving: plaatsen twee logo's op raam en twee vlaggen met logo</text:p>
            <text:p text:style-name="common-al">Adres: Looierstraat 14 1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7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twee logo's op raam en twee vlaggen met logo, Looierstraat 14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76</meta:user-defined>
    <meta:user-defined meta:name="OVERHEIDop.GmbID/DC.identifier">gmb-2018-27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X 24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4018</meta:user-defined>
    <meta:user-defined meta:name="OVERHEIDop.versieInformatie"/>
  </office:meta>
</office:document-meta>
</file>