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en en verbouwen van woning tot twee zelfstandige eenheden, Bouricius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3516</text:p>
            <text:p text:style-name="common-al">OLO-nummer: 4094977</text:p>
            <text:p text:style-name="common-al">Datum indiening: 14 december 2018</text:p>
            <text:p text:style-name="common-al">Omschrijving: splitsen en verbouwen van woning tot twee zelfstandige eenheden</text:p>
            <text:p text:style-name="common-al">Adres: Bouriciusstraat 3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17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7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7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plitsen en verbouwen van woning tot twee zelfstandige eenheden, Bouricius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173</meta:user-defined>
    <meta:user-defined meta:name="OVERHEIDop.GmbID/DC.identifier">gmb-2018-279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S 3</meta:user-defined>
    <meta:user-defined meta:name="OVERHEIDop.woonplaats">Arnhem</meta:user-defined>
    <meta:user-defined meta:name="OVERHEIDop.straatnaam">Bouriciu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25 444318</meta:user-defined>
    <meta:user-defined meta:name="OVERHEIDop.versieInformatie"/>
  </office:meta>
</office:document-meta>
</file>