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Ackershof 90 Pijnacker</text:p>
      <text:section text:name="zakelijke-mededeling_id1-3-2" text:style-name="zakelijke-mededeling">
        <text:section text:name="zakelijke-mededeling-tekst_id1-3-2-1" text:style-name="zakelijke-mededeling-tekst">
          <text:section text:name="tekst_id1-3-2-1-1" text:style-name="tekst">
            <text:p text:style-name="common-al">Het innemen van een standplaats voor de verkoop van oliebollen op 29, 30 en 31 december 2018 voor de winkel aan Ackershof 90 te Pijnacker.</text:p>
            <text:p text:style-name="common-al">Aan Bakker Ammerlaan is verleend:</text:p>
            <text:p text:style-name="common-al">-              een vergunning voor een standplaats op grond van artikel 5:18, eerste lid Algemene Plaatselijke Verordening  2017 Pijnacker-Nootdorp (verder: APV).</text:p>
            <text:p text:style-name="common-al">Ons kenmerk: 18UIT18827</text:p>
            <text:p text:style-name="common-al">Verzonden: 19-12-2019</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916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6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6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leend, Ackershof 90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69</meta:user-defined>
    <meta:user-defined meta:name="OVERHEIDop.GmbID/DC.identifier">gmb-2018-279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BL 90</meta:user-defined>
    <meta:user-defined meta:name="OVERHEIDop.woonplaats">Pijnacker</meta:user-defined>
    <meta:user-defined meta:name="OVERHEIDop.straatnaam">Ackershof</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9362 448228</meta:user-defined>
    <meta:user-defined meta:name="OVERHEIDop.versieInformatie"/>
  </office:meta>
</office:document-meta>
</file>