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Jeugd 2019</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instellingen en activiteiten te stimuleren die bijdragen aan preventieve ondersteuning van en bevordering van deelname aan het maatschappelijk verkeer door jeugd in de gemeente Bunschoten;</text:p>
            <text:p text:style-name="al"/>
            <text:p text:style-name="al">gelet op artikel 2, tweede lid en artikel 4, derde lid van de Algemene subsidieverordening Gemeente Bunschoten 2011</text:p>
          </text:section>
          <text:section text:name="afkondiging_id1-3-2-1-2" text:style-name="afkondiging">
            <text:p text:style-name="afkondiging_top"/>
            <text:p text:style-name="al">besluiten</text:p>
            <text:p text:style-name="al"/>
            <text:p text:style-name="al">de volgende nadere regel vast te stellen:</text:p>
            <text:p text:style-name="al"/>
            <text:p text:style-name="al">Nadere regel subsidie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ondlijn">Algemene subsidieverordening:</text:span> de Algemene subsidieverordening Gemeente Bunschoten 2011;</text:p>
              </text:list-item>
              <text:list-item text:style-override="id1-3-2-2-1-3-2">
                <text:number>b.</text:number>
                <text:p text:style-name="al">
                <text:span text:style-name="nadrukondlijn">Instelling:</text:span> een rechtspersoon zonder winstoogmerk zoals blijkt uit de statuten en inschrijving bij de Kamer van Koophandel;</text:p>
              </text:list-item>
              <text:list-item text:style-override="id1-3-2-2-1-3-3">
                <text:number>c.</text:number>
                <text:p text:style-name="al">
                <text:span text:style-name="nadrukondlijn">Groep:</text:span> een groep van natuurlijke personen die gezamenlijk optreedt ten behoeve van een gemeenschappelijk doel;</text:p>
              </text:list-item>
              <text:list-item text:style-override="id1-3-2-2-1-3-4">
                <text:number>d.</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3-5">
                <text:number>e.</text:number>
                <text:p text:style-name="al">
                <text:span text:style-name="nadrukondlijn">Vrijwilliger:</text:span> een natuurlijk persoon die zich onbetaald voor de samenleving inzet;</text:p>
              </text:list-item>
              <text:list-item text:style-override="id1-3-2-2-1-3-6">
                <text:number>f.</text:number>
                <text:p text:style-name="al">
                <text:span text:style-name="nadrukondlijn">Activiteit:</text:span> een georganiseerde bezigheid waar een natuurlijk persoon of een groep van natuurlijke personen individueel of gezamenlijk aan deel kan nemen;</text:p>
              </text:list-item>
              <text:list-item text:style-override="id1-3-2-2-1-3-7">
                <text:number>g.</text:number>
                <text:p text:style-name="al">
                <text:span text:style-name="nadrukondlijn">Exploitatie:</text:span> het gebruik en beheer voor het daarvoor gestelde doel, met de daaruit voortkomende activiteiten, inkomsten en kosten;</text:p>
              </text:list-item>
              <text:list-item text:style-override="id1-3-2-2-1-3-8">
                <text:number>h.</text:number>
                <text:p text:style-name="al">
                <text:span text:style-name="nadrukondlijn">Openbaar:</text:span> toegankelijk voor iedereen, vrijelijk of tegen een redelijk tarief waardoor het voor een iedereen toegankelijk kan zijn;</text:p>
              </text:list-item>
              <text:list-item text:style-override="id1-3-2-2-1-3-9">
                <text:number>i.</text:number>
                <text:p text:style-name="al">
                <text:span text:style-name="nadrukondlijn">Kwalitatief:</text:span> met een deugdelijk niveau, op kundige en professionele wijze ingestoken en/of onder begeleiding van gediplomeerde en/of ervaren professionals en bij voorkeur een aantal gediplomeerde en/of ervaren professionele uitvoerders.</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zaken.</text:p>
            <text:list text:style-name="id1-3-2-2-3-3">
              <text:list-item text:style-override="id1-3-2-2-3-3-1">
                <text:number>1.</text:number>
                <text:p text:style-name="al">
                <text:span text:style-name="nadrukvet">Jongerenwerk (onderdeel van sociaal werk)</text:span>
              </text:p>
                <text:list text:style-name="id1-3-2-2-3-3-1-3">
                  <text:list-item text:style-override="id1-3-2-2-3-3-1-3-1">
                    <text:number>a.</text:number>
                    <text:p text:style-name="al">Een instelling die kwalitatieve activiteiten organiseert die gericht zijn op de uitvoering van het outreachend en coachend jongerenwerk kan een subsidie ontvangen.</text:p>
                  </text:list-item>
                  <text:list-item text:style-override="id1-3-2-2-3-3-1-3-2">
                    <text:number>b.</text:number>
                    <text:p text:style-name="al">Subsidie als bedoeld onder sub a kan worden verleend indien aan de volgende voorwaarden wordt voldaan:</text:p>
                    <text:list text:style-name="id1-3-2-2-3-3-1-3-2-3">
                      <text:list-item text:style-override="id1-3-2-2-3-3-1-3-2-3-1">
                        <text:number>i.</text:number>
                        <text:p text:style-name="al">er moet gedurende een nader te bepalen aantal uren per week een jongerenwerker werkzaam zijn in de gemeente Bunschoten;</text:p>
                      </text:list-item>
                      <text:list-item text:style-override="id1-3-2-2-3-3-1-3-2-3-2">
                        <text:number>ii.</text:number>
                        <text:p text:style-name="al">de jongerenwerker moet voor jongeren eenvoudig bereikbaar zijn;</text:p>
                      </text:list-item>
                      <text:list-item text:style-override="id1-3-2-2-3-3-1-3-2-3-3">
                        <text:number>iii.</text:number>
                        <text:p text:style-name="al">er moeten initiatieven worden ontplooid om te komen tot een gecoördineerde vorm van jongerenwerk waarbij samenwerking tussen verschillende instellingen op het gebied van jeugdwerk wordt nagestreefd;</text:p>
                      </text:list-item>
                      <text:list-item text:style-override="id1-3-2-2-3-3-1-3-2-3-4">
                        <text:number>iv.</text:number>
                        <text:p text:style-name="al">er wordt gesubsidieerd op basis van een prestatieplan jongerenwerk.</text:p>
                      </text:list-item>
                    </text:list>
                  </text:list-item>
                  <text:list-item text:style-override="id1-3-2-2-3-3-1-3-3">
                    <text:number>c.</text:number>
                    <text:p text:style-name="al">De subsidie wordt als volgt bepaald:</text:p>
                    <text:list text:style-name="id1-3-2-2-3-3-1-3-3-3">
                      <text:list-item text:style-override="id1-3-2-2-3-3-1-3-3-3-1">
                        <text:number>i.</text:number>
                        <text:p text:style-name="al">100% van de personeelskosten van de door de gemeente goedgekeurde formatie;</text:p>
                      </text:list-item>
                      <text:list-item text:style-override="id1-3-2-2-3-3-1-3-3-3-2">
                        <text:number>ii.</text:number>
                        <text:p text:style-name="al">een vast bedrag per jaar voor de activiteiten van het reguliere jongerenwerk;</text:p>
                      </text:list-item>
                      <text:list-item text:style-override="id1-3-2-2-3-3-1-3-3-3-3">
                        <text:number>iii.</text:number>
                        <text:p text:style-name="al">voorgaande bedragen met een totaal maximum.</text:p>
                      </text:list-item>
                    </text:list>
                  </text:list-item>
                </text:list>
              </text:list-item>
              <text:list-item text:style-override="id1-3-2-2-3-3-2">
                <text:number>2.</text:number>
                <text:p text:style-name="al">
                <text:span text:style-name="nadrukvet">Centrum voor Jeugd en Gezin</text:span>
              </text:p>
                <text:list text:style-name="id1-3-2-2-3-3-2-3">
                  <text:list-item text:style-override="id1-3-2-2-3-3-2-3-1">
                    <text:number>a.</text:number>
                    <text:p text:style-name="al">Een instelling die kwalitatieve activiteiten organiseert die gericht zijn op de uitvoering van specifieke taken van het Centrum Jeugd en Gezin kan een subsidie ontvangen.</text:p>
                  </text:list-item>
                  <text:list-item text:style-override="id1-3-2-2-3-3-2-3-2">
                    <text:number>b.</text:number>
                    <text:p text:style-name="al">Subsidie als bedoeld sub a kan worden verleend indien aan de volgende voorwaarden wordt voldaan:</text:p>
                    <text:list text:style-name="id1-3-2-2-3-3-2-3-2-3">
                      <text:list-item text:style-override="id1-3-2-2-3-3-2-3-2-3-1">
                        <text:number>i.</text:number>
                        <text:p text:style-name="al">er moet gedurende een nader te bepalen aantal uren per week gelegenheid zijn om zich voor hulp tot het Centrum voor Jeugd en Gezin in de gemeente Bunschoten te wenden;</text:p>
                      </text:list-item>
                      <text:list-item text:style-override="id1-3-2-2-3-3-2-3-2-3-2">
                        <text:number>ii.</text:number>
                        <text:p text:style-name="al">er moeten initiatieven worden ontplooid om te komen tot een organisatorische vorm van de verschillende instellingen die gericht zijn op preventieve ondersteuning van jeugdigen met problemen met opgroeien en van ouders met problemen met opvoeden;</text:p>
                      </text:list-item>
                      <text:list-item text:style-override="id1-3-2-2-3-3-2-3-2-3-3">
                        <text:number>iii.</text:number>
                        <text:p text:style-name="al">er wordt gesubsidieerd op basis van een prestatieplan Centrum voor Jeugd en Gezin.</text:p>
                      </text:list-item>
                    </text:list>
                  </text:list-item>
                  <text:list-item text:style-override="id1-3-2-2-3-3-2-3-3">
                    <text:number>c.</text:number>
                    <text:p text:style-name="al">De subsidie wordt als volgt bepaald:</text:p>
                    <text:list text:style-name="id1-3-2-2-3-3-2-3-3-3">
                      <text:list-item text:style-override="id1-3-2-2-3-3-2-3-3-3-1">
                        <text:number>i.</text:number>
                        <text:p text:style-name="al">een vast bedrag per jaar voor specifieke taken van het Centrum Jeugd en Gezin.</text:p>
                      </text:list-item>
                    </text:list>
                  </text:list-item>
                </text:list>
              </text:list-item>
              <text:list-item text:style-override="id1-3-2-2-3-3-3">
                <text:number>3.</text:number>
                <text:p text:style-name="al">
                <text:span text:style-name="nadrukvet">Scoutinggroepen</text:span>
              </text:p>
                <text:list text:style-name="id1-3-2-2-3-3-3-3">
                  <text:list-item text:style-override="id1-3-2-2-3-3-3-3-1">
                    <text:number>a.</text:number>
                    <text:p text:style-name="al">Een instelling die activiteiten aanbiedt op het gebied van de scouting in de gemeente Bunschoten en aangesloten is bij Scouting Nederland kan een subsidie ontvangen.</text:p>
                  </text:list-item>
                  <text:list-item text:style-override="id1-3-2-2-3-3-3-3-2">
                    <text:number>b.</text:number>
                    <text:p text:style-name="al">Subsidie als bedoeld sub a kan worden verleend indien aan de volgende voorwaarden wordt voldaan:</text:p>
                    <text:list text:style-name="id1-3-2-2-3-3-3-3-2-3">
                      <text:list-item text:style-override="id1-3-2-2-3-3-3-3-2-3-1">
                        <text:number>i.</text:number>
                        <text:p text:style-name="al">de instelling moet gemiddeld minimaal vijf uur per week geopend zijn;</text:p>
                      </text:list-item>
                      <text:list-item text:style-override="id1-3-2-2-3-3-3-3-2-3-2">
                        <text:number>ii.</text:number>
                        <text:p text:style-name="al">er moet worden gestreefd naar organisatorische samenwerking met andere instellingen op het gebied van jeugdwerk;</text:p>
                      </text:list-item>
                      <text:list-item text:style-override="id1-3-2-2-3-3-3-3-2-3-3">
                        <text:number>iii.</text:number>
                        <text:p text:style-name="al">de activiteiten moeten voornamelijk gericht zijn op jongeren tot 18 jaar.</text:p>
                      </text:list-item>
                    </text:list>
                  </text:list-item>
                  <text:list-item text:style-override="id1-3-2-2-3-3-3-3-3">
                    <text:number>c.</text:number>
                    <text:p text:style-name="al">De subsidie wordt als volgt bepaald:</text:p>
                    <text:list text:style-name="id1-3-2-2-3-3-3-3-3-3">
                      <text:list-item text:style-override="id1-3-2-2-3-3-3-3-3-3-1">
                        <text:number>i.</text:number>
                        <text:p text:style-name="al">een vast bedrag per jeugdlid tot 18 jaar per jaar;</text:p>
                      </text:list-item>
                      <text:list-item text:style-override="id1-3-2-2-3-3-3-3-3-3-2">
                        <text:number>ii.</text:number>
                        <text:p text:style-name="al">een vast bedrag per jaar;</text:p>
                      </text:list-item>
                      <text:list-item text:style-override="id1-3-2-2-3-3-3-3-3-3-3">
                        <text:number>iii.</text:number>
                        <text:p text:style-name="al">voorgaande bedragen met een totaal maximum.</text:p>
                      </text:list-item>
                    </text:list>
                  </text:list-item>
                </text:list>
              </text:list-item>
              <text:list-item text:style-override="id1-3-2-2-3-3-4">
                <text:number>4.</text:number>
                <text:p text:style-name="al">
                <text:span text:style-name="nadrukvet">Jeugdzeilgroepen</text:span>
              </text:p>
                <text:list text:style-name="id1-3-2-2-3-3-4-3">
                  <text:list-item text:style-override="id1-3-2-2-3-3-4-3-1">
                    <text:number>a.</text:number>
                    <text:p text:style-name="al">Een instelling die de activiteit jeugdzeilen aanbiedt in de gemeente Bunschoten kan een subsidie ontvangen.</text:p>
                  </text:list-item>
                  <text:list-item text:style-override="id1-3-2-2-3-3-4-3-2">
                    <text:number>b.</text:number>
                    <text:p text:style-name="al">Subsidie als bedoeld sub a kan worden verleend indien aan de volgende voorwaarden wordt voldaan:</text:p>
                    <text:list text:style-name="id1-3-2-2-3-3-4-3-2-3">
                      <text:list-item text:style-override="id1-3-2-2-3-3-4-3-2-3-1">
                        <text:number>i.</text:number>
                        <text:p text:style-name="al">de activiteiten moeten voornamelijk gericht zijn op jongeren tot 23 jaar;</text:p>
                      </text:list-item>
                      <text:list-item text:style-override="id1-3-2-2-3-3-4-3-2-3-2">
                        <text:number>ii.</text:number>
                        <text:p text:style-name="al">de instelling is gevestigd in de gemeente Bunschoten.</text:p>
                      </text:list-item>
                    </text:list>
                  </text:list-item>
                  <text:list-item text:style-override="id1-3-2-2-3-3-4-3-3">
                    <text:number>c.</text:number>
                    <text:p text:style-name="al">De subsidie wordt als volgt bepaald:</text:p>
                    <text:list text:style-name="id1-3-2-2-3-3-4-3-3-3">
                      <text:list-item text:style-override="id1-3-2-2-3-3-4-3-3-3-1">
                        <text:number>i.</text:number>
                        <text:p text:style-name="al">een vast bedrag per jaar.</text:p>
                      </text:list-item>
                    </text:list>
                  </text:list-item>
                </text:list>
              </text:list-item>
              <text:list-item text:style-override="id1-3-2-2-3-3-5">
                <text:number>5.</text:number>
                <text:p text:style-name="al">
                <text:span text:style-name="nadrukvet">Preventieve activiteiten voor leerlingen van het basis en voortgezet onderwijs</text:span>
              </text:p>
                <text:list text:style-name="id1-3-2-2-3-3-5-3">
                  <text:list-item text:style-override="id1-3-2-2-3-3-5-3-1">
                    <text:number>a.</text:number>
                    <text:p text:style-name="al">Een (onderwijs)instelling die activiteiten organiseert die gericht zijn op preventieve voorlichtingslessen aan leerlingen kan een subsidie ontvangen.</text:p>
                  </text:list-item>
                  <text:list-item text:style-override="id1-3-2-2-3-3-5-3-2">
                    <text:number>b.</text:number>
                    <text:p text:style-name="al">Subsidie als bedoeld onder sub a kan worden verleend indien aan de volgende voorwaarden wordt voldaan:</text:p>
                    <text:list text:style-name="id1-3-2-2-3-3-5-3-2-3">
                      <text:list-item text:style-override="id1-3-2-2-3-3-5-3-2-3-1">
                        <text:number>i.</text:number>
                        <text:p text:style-name="al">de activiteiten moeten gericht zijn op leerlingen van het basis of voortgezet onderwijs.</text:p>
                      </text:list-item>
                      <text:list-item text:style-override="id1-3-2-2-3-3-5-3-2-3-2">
                        <text:number>ii.</text:number>
                        <text:p text:style-name="al">de activiteiten vinden plaats op een school voor basis of voortgezet onderwijs die gevestigd is in de gemeente Bunschoten.</text:p>
                      </text:list-item>
                    </text:list>
                  </text:list-item>
                  <text:list-item text:style-override="id1-3-2-2-3-3-5-3-3">
                    <text:number>c.</text:number>
                    <text:p text:style-name="al">De subsidie wordt als volgt bepaald:</text:p>
                    <text:list text:style-name="id1-3-2-2-3-3-5-3-3-3">
                      <text:list-item text:style-override="id1-3-2-2-3-3-5-3-3-3-1">
                        <text:number>i.</text:number>
                        <text:p text:style-name="al">een vast bedrag per jaar voor het voortgezet onderwijs</text:p>
                      </text:list-item>
                      <text:list-item text:style-override="id1-3-2-2-3-3-5-3-3-3-2">
                        <text:number>ii.</text:number>
                        <text:p text:style-name="al">een vast bedrag per jaar voor het basisonderwijs</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text:p>
                  </text:list-item>
                </text:list>
                <text:p text:style-name="al">dan heeft het college de mogelijkheid om de nieuwe aanvragers zondermeer de subsidie te weigeren en de subsidie te verlenen aan de instelling.</text:p>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19.</text:p>
              </text:list-item>
              <text:list-item text:style-override="id1-3-2-2-6-3">
                <text:number>2.</text:number>
                <text:p text:style-name="al">De regeling wordt aangehaald als: Nadere regel subsidie Jeugd 2019</text:p>
              </text:list-item>
            </text:list>
            <text:p text:style-name="al"/>
          </text:section>
        </text:section>
        <text:section text:name="regeling-sluiting_id1-3-2-3" text:style-name="regeling-sluiting">
          <text:section text:name="gegeven_id1-3-2-3-1" text:style-name="gegeven">
            <text:p text:style-name="dagtekening">
            <text:span text:style-name="plaats">Bunschoten-Spakenburg,</text:span>
            <text:span text:style-name="datum">20 november 2018</text:span>
          </text:p>
          </text:section>
          <text:section text:name="ondertekening_id1-3-2-3-2">
            <text:p><text:span text:style-name="deze">Burgemeester en wethouders, </text:span></text:p>
            <text:p><text:span text:style-name="ondertekening_naam">
            <text:span text:style-name="voornaam">drs. J.F.H.</text:span>
            <text:span text:style-name="achternaam">Jennekens</text:span>
          </text:span></text:p>
            <text:p><text:span text:style-name="functie">secretaris</text:span></text:p>
          </text:section>
          <text:section text:name="ondertekening_id1-3-2-3-3">
            <text:p><text:span text:style-name="ondertekening_naam">
            <text:span text:style-name="voornaam">M. van de</text:span>
            <text:span text:style-name="achternaam">Groep </text:span>
          </text:span></text:p>
            <text:p><text:span text:style-name="functi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916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6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6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Jeug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66</meta:user-defined>
    <meta:user-defined meta:name="OVERHEIDop.GmbID/DC.identifier">gmb-2018-279166</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Bunschoten</meta:user-defined>
    <meta:user-defined meta:name="DC.source">;http://decentrale.regelgeving.overheid.nl/cvdr/xhtmloutput/actueel/Bunschoten/CVDR64168.html</meta:user-defined>
    <meta:user-defined meta:name="DCTERMS.alternative">Nadere regel subsidie Jeugd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betreftRegeling">CVDR618431_1</meta:user-defined>
    <meta:user-defined meta:name="OVERHEIDop.versieInformatie"/>
  </office:meta>
</office:document-meta>
</file>