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ceelnummers 2575, 2578 nabij Slingerweg 3, het realiseren van een surfpoo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december 2018  een aanvraag omgevingsvergunning ontvangen voor het realiseren van een surfpool, activiteit 1 op de locatie perceelnummers 2575, 2578 nabij Slingerweg 3. De aanvraag heeft dossiernummer 18Z0004286.</text:p>
            <text:p text:style-name="common-al"/>
            <text:p text:style-name="common-al"> Ter inzage</text:p>
            <text:p text:style-name="common-al">De stukken liggen vanaf 28 dec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91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rceelnummers 2575, 2578 nabij Slingerweg 3, het realiseren van een surfpoo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60</meta:user-defined>
    <meta:user-defined meta:name="OVERHEIDop.GmbID/DC.identifier">gmb-2018-279160</meta:user-defined>
    <meta:user-defined meta:name="OVERHEID.TaxonomieBeleidsagenda/OVERHEID.category">Ruimte en infrastructuur | Organisatie en beleid</meta:user-defined>
    <meta:user-defined meta:name="OVERHEIDop.referentienummer">18Z0004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3g 3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518 474442</meta:user-defined>
    <meta:user-defined meta:name="OVERHEIDop.versieInformatie"/>
  </office:meta>
</office:document-meta>
</file>