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in- of uitrit, Marsweg 55 A (zaaknummer 88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55 A </text:span>
            <text:span text:style-name="nadrukvet">– </text:span>ontvangen 6 februari 2018 voor het veranderen van een bestaande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1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in- of uitrit, Marsweg 55 A (zaaknummer 88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16</meta:user-defined>
    <meta:user-defined meta:name="OVERHEIDop.GmbID/DC.identifier">gmb-2018-2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55</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04 500495</meta:user-defined>
    <meta:user-defined meta:name="OVERHEIDop.versieInformatie"/>
  </office:meta>
</office:document-meta>
</file>