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pilot line voor producten, Westervoortsedijk 73 B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1801</text:p>
            <text:p text:style-name="common-al">OLO-nummer: 4063069</text:p>
            <text:p text:style-name="common-al">Datum indiening: 28 november 2018</text:p>
            <text:p text:style-name="common-al">Omschrijving: bouwen van een pilot line voor producten</text:p>
            <text:p text:style-name="common-al">Adres: Westervoortsedijk 73 BB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15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5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5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van een pilot line voor producten, Westervoortsedijk 73 B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159</meta:user-defined>
    <meta:user-defined meta:name="OVERHEIDop.GmbID/DC.identifier">gmb-2018-279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