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ing/aanpassing bestaande woonfunctie en uitbreiding met horeca, Rijnkade 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3252</text:p>
            <text:p text:style-name="common-al">OLO-nummer: 4090357</text:p>
            <text:p text:style-name="common-al">Datum indiening: 12 december 2018</text:p>
            <text:p text:style-name="common-al">Omschrijving: verbouwing/aanpassing bestaande woonfunctie en uitbreiding met horeca</text:p>
            <text:p text:style-name="common-al">Adres: Rijnkade 51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915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5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5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ing/aanpassing bestaande woonfunctie en uitbreiding met horeca, Rijnkade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154</meta:user-defined>
    <meta:user-defined meta:name="OVERHEIDop.GmbID/DC.identifier">gmb-2018-279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B 51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22 443393</meta:user-defined>
    <meta:user-defined meta:name="OVERHEIDop.versieInformatie"/>
  </office:meta>
</office:document-meta>
</file>