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Kruisstraat Rosmalen - Evenementen/activiteiten Outdoor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t/m 11 juni 2018</text:p>
            <text:p text:style-name="common-al">Locatie: terrein aan Kruisstraat Rosmalen, met toegang ter hoogte van huisnr. 24-26)</text:p>
            <text:p text:style-name="common-al">Activiteit: Outdoor Rosmalen Ruitersportevenement, plaatsen tent, plaatsen enkele standplaatsen</text:p>
            <text:p text:style-name="common-al">Deze vergunning is aangevraagd op grond van artikel 2:10 van de Algemene plaatselijke verordening. U kunt uw schriftelijke zienswijzen voor dit evenement vóór 25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Kruisstraat Rosmalen - Evenementen/activiteiten Outdoor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15</meta:user-defined>
    <meta:user-defined meta:name="OVERHEIDop.GmbID/DC.identifier">gmb-2018-27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RE 24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63 415722</meta:user-defined>
    <meta:user-defined meta:name="OVERHEIDop.versieInformatie"/>
  </office:meta>
</office:document-meta>
</file>