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Leefbaarheid en Sociale samenhang 2019</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instellingen en activiteiten te stimuleren die bijdragen aan de bevordering van de leefbaarheid en sociale samenhang in de gemeente Bunschoten;</text:p>
            <text:p text:style-name="al"/>
            <text:p text:style-name="al">gelet op artikel 2, tweede lid en artikel 4, der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Leefbaarheid en Sociale samenh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11;</text:p>
              </text:list-item>
              <text:list-item text:style-override="id1-3-2-2-1-3-2">
                <text:number>b.</text:number>
                <text:p text:style-name="al">
                <text:span text:style-name="nadrukondlijn">Instelling:</text:span> een rechtspersoon zonder winstoogmerk zoals blijkt uit de statuten en inschrijving bij de Kamer van Koophandel;</text:p>
              </text:list-item>
              <text:list-item text:style-override="id1-3-2-2-1-3-3">
                <text:number>c.</text:number>
                <text:p text:style-name="al">
                <text:span text:style-name="nadrukondlijn">Groep:</text:span> een groep van natuurlijke personen die gezamenlijk optreedt ten behoeve van een gemeenschappelijk doel;</text:p>
              </text:list-item>
              <text:list-item text:style-override="id1-3-2-2-1-3-4">
                <text:number>d.</text:number>
                <text:p text:style-name="al">
                <text:span text:style-name="nadrukondlijn">Inwoner:</text:span> een natuurlijke persoon die staat ingeschreven in de gemeentelijke basisadministratie van de gemeente Bunschoten en op dat adres ook daadwerkelijk verblijft;</text:p>
              </text:list-item>
              <text:list-item text:style-override="id1-3-2-2-1-3-5">
                <text:number>e.</text:number>
                <text:p text:style-name="al">
                <text:span text:style-name="nadrukondlijn">Vrijwilliger:</text:span> een natuurlijk persoon die zich onbetaald voor de samenleving inzet;</text:p>
              </text:list-item>
              <text:list-item text:style-override="id1-3-2-2-1-3-6">
                <text:number>f.</text:number>
                <text:p text:style-name="al">
                <text:span text:style-name="nadrukondlijn">Activiteit:</text:span> een georganiseerde bezigheid waar een natuurlijk persoon of een groep van natuurlijke personen individueel of gezamenlijk aan deel kan nemen;</text:p>
              </text:list-item>
              <text:list-item text:style-override="id1-3-2-2-1-3-7">
                <text:number>g.</text:number>
                <text:p text:style-name="al">
                <text:span text:style-name="nadrukondlijn">Recreatie:</text:span> besteding van vrije tijd voor plezier en ontspanning;</text:p>
              </text:list-item>
              <text:list-item text:style-override="id1-3-2-2-1-3-8">
                <text:number>h.</text:number>
                <text:p text:style-name="al">
                <text:span text:style-name="nadrukondlijn">Exploitatie:</text:span> het gebruik en beheer voor het daarvoor gestelde doel, met de daaruit voortkomende activiteiten, inkomsten en kosten;</text:p>
              </text:list-item>
              <text:list-item text:style-override="id1-3-2-2-1-3-9">
                <text:number>i.</text:number>
                <text:p text:style-name="al">
                <text:span text:style-name="nadrukondlijn">Openbaar:</text:span> toegankelijk voor iedereen, vrijelijk of tegen een redelijk tarief waardoor het voor een iedereen toegankelijk kan zijn;</text:p>
              </text:list-item>
              <text:list-item text:style-override="id1-3-2-2-1-3-10">
                <text:number>j.</text:number>
                <text:p text:style-name="al">
                <text:span text:style-name="nadrukondlijn">Kwalitatief:</text:span> met een deugdelijk niveau, op kundige en professionele wijze ingestoken en/of onder begeleiding van gediplomeerde en/of ervaren professionals en bij voorkeur een aantal gediplomeerde en/of ervaren professionele uitvoerders.</text:p>
              </text:list-item>
              <text:list-item text:style-override="id1-3-2-2-1-3-11">
                <text:number>k.</text:number>
                <text:p text:style-name="al">
                <text:span text:style-name="nadrukondlijn">Fulltime eenheid (fte):</text:span> in deze nadere regel wordt onder één fte een werkweek van 36 uur verstaa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eten door voldoende inspanning onder de aandacht gebracht worden van het publiek. Dit moet in het activiteitenplan aantoonbaar gemaakt worden;</text:p>
                  </text:list-item>
                  <text:list-item text:style-override="id1-3-2-2-2-2-3-4">
                    <text:number>d.</text:number>
                    <text:p text:style-name="al">mogen niet uitsluitend een commercieel partijpolitiek, godsdienstig of levensbeschouwelijk karakter hebben.</text:p>
                  </text:list-item>
                </text:list>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leend voor de hierna in dit artikel volgende zaken.</text:p>
            <text:list text:style-name="id1-3-2-2-3-3">
              <text:list-item text:style-override="id1-3-2-2-3-3-1">
                <text:number>1.</text:number>
                <text:p text:style-name="al">
                <text:span text:style-name="nadrukvet">Beweging voor ouderen</text:span>
              </text:p>
                <text:list text:style-name="id1-3-2-2-3-3-1-3">
                  <text:list-item text:style-override="id1-3-2-2-3-3-1-3-1">
                    <text:number>a.</text:number>
                    <text:p text:style-name="al">Een instelling die gericht is op het organiseren van trainingen of lessen, educatie, recreatiewedstrijden of andere spelvormen voor en door ouderen waarbij de sport centraal staat kan een subsidie ontvangen.</text:p>
                  </text:list-item>
                  <text:list-item text:style-override="id1-3-2-2-3-3-1-3-2">
                    <text:number>b.</text:number>
                    <text:p text:style-name="al">Subsidie als bedoeld sub a kan worden verleend indien aan de volgende voorwaarden wordt voldaan:</text:p>
                    <text:list text:style-name="id1-3-2-2-3-3-1-3-2-3">
                      <text:list-item text:style-override="id1-3-2-2-3-3-1-3-2-3-1">
                        <text:number>i.</text:number>
                        <text:p text:style-name="al">aan de activiteiten moet worden deelgenomen door (een) inwoner(s) van de gemeente Bunschoten;</text:p>
                      </text:list-item>
                      <text:list-item text:style-override="id1-3-2-2-3-3-1-3-2-3-2">
                        <text:number>ii.</text:number>
                        <text:p text:style-name="al">de deelnemers zijn 65 jaar en ouder.</text:p>
                      </text:list-item>
                    </text:list>
                  </text:list-item>
                  <text:list-item text:style-override="id1-3-2-2-3-3-1-3-3">
                    <text:number>c.</text:number>
                    <text:p text:style-name="al">De subsidie wordt als volgt bepaald:</text:p>
                    <text:list text:style-name="id1-3-2-2-3-3-1-3-3-3">
                      <text:list-item text:style-override="id1-3-2-2-3-3-1-3-3-3-1">
                        <text:number>i.</text:number>
                        <text:p text:style-name="al">een vast bedrag per jaar per deelnemende oudere van 65 jaar en ouder aan activiteitenprogramma’s Meer Bewegen voor Ouderen per jaar voor zover aan de activiteiten wordt deelgenomen door (een) inwoner(s) van de gemeente Bunschoten;</text:p>
                      </text:list-item>
                      <text:list-item text:style-override="id1-3-2-2-3-3-1-3-3-3-2">
                        <text:number>ii.</text:number>
                        <text:p text:style-name="al">voorgaande bedragen met een totaal maximum.</text:p>
                      </text:list-item>
                    </text:list>
                  </text:list-item>
                  <text:list-item text:style-override="id1-3-2-2-3-3-1-3-4">
                    <text:number>d.</text:number>
                    <text:p text:style-name="al">Er wordt geen subsidie verleend voor:</text:p>
                    <text:list text:style-name="id1-3-2-2-3-3-1-3-4-3">
                      <text:list-item text:style-override="id1-3-2-2-3-3-1-3-4-3-1">
                        <text:number>i.</text:number>
                        <text:p text:style-name="al">Activiteiten voor ouderen die onderdeel uitmaken van de subsidie bedoeld voor de uitvoering van gecoördineerde activiteiten voor ouderen.</text:p>
                      </text:list-item>
                    </text:list>
                  </text:list-item>
                </text:list>
              </text:list-item>
              <text:list-item text:style-override="id1-3-2-2-3-3-2">
                <text:number>2.</text:number>
                <text:p text:style-name="al">
                <text:span text:style-name="nadrukvet">Participatie van ouderen</text:span>
              </text:p>
                <text:list text:style-name="id1-3-2-2-3-3-2-3">
                  <text:list-item text:style-override="id1-3-2-2-3-3-2-3-1">
                    <text:number>a.</text:number>
                    <text:p text:style-name="al">Instellingen die zijn gericht op het organiseren van sociaal culturele activiteiten met een recreatief karakter voor en door ouderen kunnen een subsidie ontvangen.</text:p>
                  </text:list-item>
                  <text:list-item text:style-override="id1-3-2-2-3-3-2-3-2">
                    <text:number>b.</text:number>
                    <text:p text:style-name="al">Subsidie als bedoeld sub a kan worden verleend indien aan de volgende voorwaarden wordt voldaan:</text:p>
                    <text:list text:style-name="id1-3-2-2-3-3-2-3-2-3">
                      <text:list-item text:style-override="id1-3-2-2-3-3-2-3-2-3-1">
                        <text:number>i.</text:number>
                        <text:p text:style-name="al">aan de activiteiten moet worden deelgenomen door (een) inwoner(s) van de gemeente Bunschoten;</text:p>
                      </text:list-item>
                      <text:list-item text:style-override="id1-3-2-2-3-3-2-3-2-3-2">
                        <text:number>ii.</text:number>
                        <text:p text:style-name="al">de deelnemers zijn 55 jaar en ouder.</text:p>
                      </text:list-item>
                    </text:list>
                  </text:list-item>
                  <text:list-item text:style-override="id1-3-2-2-3-3-2-3-3">
                    <text:number>c.</text:number>
                    <text:p text:style-name="al">De subsidie wordt als volgt bepaald:</text:p>
                    <text:list text:style-name="id1-3-2-2-3-3-2-3-3-3">
                      <text:list-item text:style-override="id1-3-2-2-3-3-2-3-3-3-1">
                        <text:number>i.</text:number>
                        <text:p text:style-name="al">een vast bedrag per jaar;</text:p>
                      </text:list-item>
                    </text:list>
                  </text:list-item>
                </text:list>
              </text:list-item>
              <text:list-item text:style-override="id1-3-2-2-3-3-3">
                <text:number>3.</text:number>
                <text:p text:style-name="al">
                <text:span text:style-name="nadrukvet">Zwemgroepen</text:span>
              </text:p>
                <text:list text:style-name="id1-3-2-2-3-3-3-3">
                  <text:list-item text:style-override="id1-3-2-2-3-3-3-3-1">
                    <text:number>a.</text:number>
                    <text:p text:style-name="al">Een instelling die gericht is op het organiseren van activiteiten die gericht zijn op recreatiezwemwedstrijden of waterpoloën in verenigingsverband kan een subsidie ontvangen.</text:p>
                  </text:list-item>
                  <text:list-item text:style-override="id1-3-2-2-3-3-3-3-2">
                    <text:number>b.</text:number>
                    <text:p text:style-name="al">Een instelling die gericht is op het organiseren van activiteiten die tot doel hebben de verdrinkingsdood te bestrijden en het bevorderen van de zwemkunst in het algemeen en het redden van drenkelingen in het bijzonder kan een subsidie ontvangen.</text:p>
                  </text:list-item>
                  <text:list-item text:style-override="id1-3-2-2-3-3-3-3-3">
                    <text:number>c.</text:number>
                    <text:p text:style-name="al">Subsidie als bedoeld sub a en b kan worden verleend indien aan de volgende voorwaarden wordt voldaan:</text:p>
                    <text:list text:style-name="id1-3-2-2-3-3-3-3-3-3">
                      <text:list-item text:style-override="id1-3-2-2-3-3-3-3-3-3-1">
                        <text:number>i.</text:number>
                        <text:p text:style-name="al">De activiteiten moeten plaatsvinden in een zwembad in de gemeente Bunschoten;</text:p>
                      </text:list-item>
                      <text:list-item text:style-override="id1-3-2-2-3-3-3-3-3-3-2">
                        <text:number>ii.</text:number>
                        <text:p text:style-name="al">De instellingen moeten aangesloten zijn bij een landelijke, provinciale of regionale overkoepelende sportbond, -organisatie of -federatie.</text:p>
                      </text:list-item>
                    </text:list>
                  </text:list-item>
                  <text:list-item text:style-override="id1-3-2-2-3-3-3-3-4">
                    <text:number>d.</text:number>
                    <text:p text:style-name="al">De subsidie wordt als volgt bepaald:</text:p>
                    <text:list text:style-name="id1-3-2-2-3-3-3-3-4-3">
                      <text:list-item text:style-override="id1-3-2-2-3-3-3-3-4-3-1">
                        <text:number>i.</text:number>
                        <text:p text:style-name="al">een vast bedrag per jaar voor zover de activiteiten sub lid a vallen;</text:p>
                      </text:list-item>
                      <text:list-item text:style-override="id1-3-2-2-3-3-3-3-4-3-2">
                        <text:number>ii.</text:number>
                        <text:p text:style-name="al">een vast bedrag per jaar voor zover de activiteiten sub lid b vallen;</text:p>
                      </text:list-item>
                      <text:list-item text:style-override="id1-3-2-2-3-3-3-3-4-3-3">
                        <text:number>iii.</text:number>
                        <text:p text:style-name="al">een vast bedrag per gehuurd uur voor het gehele wedstrijdbad;</text:p>
                      </text:list-item>
                      <text:list-item text:style-override="id1-3-2-2-3-3-3-3-4-3-4">
                        <text:number>iv.</text:number>
                        <text:p text:style-name="al">voorgaande bedragen met een totaal maximum per soort activiteit.</text:p>
                      </text:list-item>
                    </text:list>
                  </text:list-item>
                </text:list>
              </text:list-item>
              <text:list-item text:style-override="id1-3-2-2-3-3-4">
                <text:number>4.</text:number>
                <text:p text:style-name="al">
                <text:span text:style-name="nadrukvet">Schoolsportdagen</text:span>
              </text:p>
                <text:list text:style-name="id1-3-2-2-3-3-4-3">
                  <text:list-item text:style-override="id1-3-2-2-3-3-4-3-1">
                    <text:number>a.</text:number>
                    <text:p text:style-name="al">Instellingen die gericht zijn op het houden van wedstrijden of toernooien of schoolsportdagen voor leerlingen van het basis- en voortgezet onderwijs kunnen een subsidie ontvangen.</text:p>
                  </text:list-item>
                  <text:list-item text:style-override="id1-3-2-2-3-3-4-3-2">
                    <text:number>b.</text:number>
                    <text:p text:style-name="al">Subsidie als bedoeld sub a kan worden verleend indien aan de volgende voorwaarden wordt voldaan:</text:p>
                    <text:list text:style-name="id1-3-2-2-3-3-4-3-2-3">
                      <text:list-item text:style-override="id1-3-2-2-3-3-4-3-2-3-1">
                        <text:number>i.</text:number>
                        <text:p text:style-name="al">De instellingen moeten een door het Rijk erkende onderwijsinstelling zijn of een sportinstelling die is aangesloten bij een landelijke koepelorganisatie.</text:p>
                      </text:list-item>
                    </text:list>
                  </text:list-item>
                  <text:list-item text:style-override="id1-3-2-2-3-3-4-3-3">
                    <text:number>c.</text:number>
                    <text:p text:style-name="al">De subsidie wordt als volgt bepaald:</text:p>
                    <text:list text:style-name="id1-3-2-2-3-3-4-3-3-3">
                      <text:list-item text:style-override="id1-3-2-2-3-3-4-3-3-3-1">
                        <text:number>i.</text:number>
                        <text:p text:style-name="al">een vast bedrag voor de schoolsportdag voor het basisonderwijs;</text:p>
                      </text:list-item>
                      <text:list-item text:style-override="id1-3-2-2-3-3-4-3-3-3-2">
                        <text:number>ii.</text:number>
                        <text:p text:style-name="al">een vast bedrag voor een schoolsportdag voor het voortgezet onderwijs;</text:p>
                      </text:list-item>
                      <text:list-item text:style-override="id1-3-2-2-3-3-4-3-3-3-3">
                        <text:number>iii.</text:number>
                        <text:p text:style-name="al">een vast bedrag voor schooltoernooien op sportvelden;</text:p>
                      </text:list-item>
                      <text:list-item text:style-override="id1-3-2-2-3-3-4-3-3-3-4">
                        <text:number>iv.</text:number>
                        <text:p text:style-name="al">een vast bedrag voor schooltoernooien in een sporthal;</text:p>
                      </text:list-item>
                      <text:list-item text:style-override="id1-3-2-2-3-3-4-3-3-3-5">
                        <text:number>v.</text:number>
                        <text:p text:style-name="al">voorgaande niet vaker dan eenmaal per kalenderjaar en voorgaande bedragen met een totaal maximum.</text:p>
                      </text:list-item>
                    </text:list>
                  </text:list-item>
                  <text:list-item text:style-override="id1-3-2-2-3-3-4-3-4">
                    <text:number>d.</text:number>
                    <text:p text:style-name="al">Er wordt geen subsidie verleend voor:</text:p>
                    <text:list text:style-name="id1-3-2-2-3-3-4-3-4-3">
                      <text:list-item text:style-override="id1-3-2-2-3-3-4-3-4-3-1">
                        <text:number>i.</text:number>
                        <text:p text:style-name="al">De kosten van consumpties aan deelnemers.</text:p>
                      </text:list-item>
                    </text:list>
                  </text:list-item>
                </text:list>
              </text:list-item>
              <text:list-item text:style-override="id1-3-2-2-3-3-5">
                <text:number>5.</text:number>
                <text:p text:style-name="al">
                <text:span text:style-name="nadrukvet">Gesubsidieerde activiteiten leefbaarheid en sociale samenhang</text:span>
              </text:p>
                <text:list text:style-name="id1-3-2-2-3-3-5-3">
                  <text:list-item text:style-override="id1-3-2-2-3-3-5-3-1">
                    <text:number>a.</text:number>
                    <text:p text:style-name="al">Een instelling die activiteiten organiseert die gericht zijn op veilige mobiliteit voor iedereen, maar in het bijzonder voor de kwetsbare weggebruikers: kinderen, ouderen en mensen met een functiebeperking kan een subsidie ontvangen.</text:p>
                  </text:list-item>
                  <text:list-item text:style-override="id1-3-2-2-3-3-5-3-2">
                    <text:number>b.</text:number>
                    <text:p text:style-name="al">Een instelling die activiteiten organiseert die gericht zijn op leefbaarheid en sociale samenhang kan een subsidie ontvangen.</text:p>
                  </text:list-item>
                  <text:list-item text:style-override="id1-3-2-2-3-3-5-3-3">
                    <text:number>c.</text:number>
                    <text:p text:style-name="al">Subsidie als bedoeld sub a en b kan worden verleend indien aan de volgende voorwaarden wordt voldaan:</text:p>
                    <text:list text:style-name="id1-3-2-2-3-3-5-3-3-3">
                      <text:list-item text:style-override="id1-3-2-2-3-3-5-3-3-3-1">
                        <text:number>i.</text:number>
                        <text:p text:style-name="al">aan de activiteiten moet worden deelgenomen door (een) inwoner(s) van de gemeente Bunschoten;</text:p>
                      </text:list-item>
                      <text:list-item text:style-override="id1-3-2-2-3-3-5-3-3-3-2">
                        <text:number>ii.</text:number>
                        <text:p text:style-name="al">de activiteiten vinden plaats in de gemeente Bunschoten.</text:p>
                      </text:list-item>
                    </text:list>
                  </text:list-item>
                  <text:list-item text:style-override="id1-3-2-2-3-3-5-3-4">
                    <text:number>d.</text:number>
                    <text:p text:style-name="al">De subsidie sub a en b wordt als volgt bepaald:</text:p>
                    <text:list text:style-name="id1-3-2-2-3-3-5-3-4-3">
                      <text:list-item text:style-override="id1-3-2-2-3-3-5-3-4-3-1">
                        <text:number>i.</text:number>
                        <text:p text:style-name="al">een vast bedrag per soort activiteit per jaar;</text:p>
                      </text:list-item>
                      <text:list-item text:style-override="id1-3-2-2-3-3-5-3-4-3-2">
                        <text:number>ii.</text:number>
                        <text:p text:style-name="al">voorgaande bedragen met een totaal maximum.</text:p>
                      </text:list-item>
                    </text:list>
                  </text:list-item>
                </text:list>
              </text:list-item>
              <text:list-item text:style-override="id1-3-2-2-3-3-6">
                <text:number>6.</text:number>
                <text:p text:style-name="al">
                <text:span text:style-name="nadrukvet">Buurtbusverenigingen</text:span>
              </text:p>
                <text:list text:style-name="id1-3-2-2-3-3-6-3">
                  <text:list-item text:style-override="id1-3-2-2-3-3-6-3-1">
                    <text:number>a.</text:number>
                    <text:p text:style-name="al">Een instelling die activiteiten aanbiedt op het gebied van het rijden van busroutes met een vaste dienstregeling, waarbij de busjes bestuurt worden door vrijwilligers kan een subsidie ontvangen.</text:p>
                  </text:list-item>
                  <text:list-item text:style-override="id1-3-2-2-3-3-6-3-2">
                    <text:number>b.</text:number>
                    <text:p text:style-name="al">Subsidie als bedoeld sub a kan worden verleend indien aan de volgende voorwaarden wordt voldaan:</text:p>
                    <text:list text:style-name="id1-3-2-2-3-3-6-3-2-3">
                      <text:list-item text:style-override="id1-3-2-2-3-3-6-3-2-3-1">
                        <text:number>i.</text:number>
                        <text:p text:style-name="al">de instelling ontvangt voor haar activiteiten een bijdrage van de provincie;</text:p>
                      </text:list-item>
                      <text:list-item text:style-override="id1-3-2-2-3-3-6-3-2-3-2">
                        <text:number>ii.</text:number>
                        <text:p text:style-name="al">de instelling ontvangt geen gemeentelijke subsidie voor haar activiteiten, maar werkt wel met vrijwilligers;</text:p>
                      </text:list-item>
                      <text:list-item text:style-override="id1-3-2-2-3-3-6-3-2-3-3">
                        <text:number>iii.</text:number>
                        <text:p text:style-name="al">de subsidie moet bedoeld zijn voor de vrijwilligers van de instelling.</text:p>
                      </text:list-item>
                    </text:list>
                  </text:list-item>
                  <text:list-item text:style-override="id1-3-2-2-3-3-6-3-3">
                    <text:number>c.</text:number>
                    <text:p text:style-name="al">De subsidie wordt als volgt bepaald:</text:p>
                    <text:list text:style-name="id1-3-2-2-3-3-6-3-3-3">
                      <text:list-item text:style-override="id1-3-2-2-3-3-6-3-3-3-1">
                        <text:number>i.</text:number>
                        <text:p text:style-name="al">een vast bedrag per jaar.</text:p>
                      </text:list-item>
                    </text:list>
                  </text:list-item>
                </text:list>
              </text:list-item>
              <text:list-item text:style-override="id1-3-2-2-3-3-7">
                <text:number>7.</text:number>
                <text:p text:style-name="al">
                <text:span text:style-name="nadrukvet">Sportactiviteiten gehandicapten</text:span>
              </text:p>
                <text:list text:style-name="id1-3-2-2-3-3-7-3">
                  <text:list-item text:style-override="id1-3-2-2-3-3-7-3-1">
                    <text:number>a.</text:number>
                    <text:p text:style-name="al">Een instelling die activiteiten organiseert die gericht zijn op emancipatie, participatie en integratie binnen de samenleving van mensen met een lichamelijke functiebeperking in de gemeente Bunschoten kan een subsidie ontvangen.</text:p>
                  </text:list-item>
                  <text:list-item text:style-override="id1-3-2-2-3-3-7-3-2">
                    <text:number>b.</text:number>
                    <text:p text:style-name="al">Subsidie als bedoeld sub a kan worden verleend indien aan de volgende voorwaarden wordt voldaan:</text:p>
                    <text:list text:style-name="id1-3-2-2-3-3-7-3-2-3">
                      <text:list-item text:style-override="id1-3-2-2-3-3-7-3-2-3-1">
                        <text:number>i.</text:number>
                        <text:p text:style-name="al">de activiteiten moeten gericht zijn op veilig sporten voor inwoners die niet regulier kunnen sporten;</text:p>
                      </text:list-item>
                      <text:list-item text:style-override="id1-3-2-2-3-3-7-3-2-3-2">
                        <text:number>ii.</text:number>
                        <text:p text:style-name="al">de activiteiten vinden plaats in de gemeente Bunschoten.</text:p>
                      </text:list-item>
                    </text:list>
                  </text:list-item>
                  <text:list-item text:style-override="id1-3-2-2-3-3-7-3-3">
                    <text:number>c.</text:number>
                    <text:p text:style-name="al">De subsidie wordt als volgt bepaald:</text:p>
                    <text:list text:style-name="id1-3-2-2-3-3-7-3-3-3">
                      <text:list-item text:style-override="id1-3-2-2-3-3-7-3-3-3-1">
                        <text:number>i.</text:number>
                        <text:p text:style-name="al">een vast bedrag per jaar.</text:p>
                      </text:list-item>
                    </text:list>
                  </text:list-item>
                </text:list>
              </text:list-item>
              <text:list-item text:style-override="id1-3-2-2-3-3-8">
                <text:number>8.</text:number>
                <text:p text:style-name="al">
                <text:span text:style-name="nadrukvet">Sport en Bewegen in de Buurt</text:span>
              </text:p>
                <text:list text:style-name="id1-3-2-2-3-3-8-3">
                  <text:list-item text:style-override="id1-3-2-2-3-3-8-3-1">
                    <text:number>a.</text:number>
                    <text:p text:style-name="al">Een instelling die activiteiten organiseert die gericht zijn op de uitvoering van de Brede Regeling Combinatiefuncties 2019-2022.</text:p>
                  </text:list-item>
                  <text:list-item text:style-override="id1-3-2-2-3-3-8-3-2">
                    <text:number>b.</text:number>
                    <text:p text:style-name="al">Subsidie als bedoeld onder sub a kan worden verleend indien aan de volgende voorwaarden wordt voldaan:</text:p>
                    <text:list text:style-name="id1-3-2-2-3-3-8-3-2-3">
                      <text:list-item text:style-override="id1-3-2-2-3-3-8-3-2-3-1">
                        <text:number>i.</text:number>
                        <text:p text:style-name="al">de activiteiten moeten gericht zijn op inwoners van de gemeente Bunschoten.</text:p>
                      </text:list-item>
                      <text:list-item text:style-override="id1-3-2-2-3-3-8-3-2-3-2">
                        <text:number>ii.</text:number>
                        <text:p text:style-name="al">de activiteiten vinden plaats in de gemeente Bunschoten.</text:p>
                      </text:list-item>
                      <text:list-item text:style-override="id1-3-2-2-3-3-8-3-2-3-3">
                        <text:number>iii.</text:number>
                        <text:p text:style-name="al">de activiteiten moeten georganiseerd worden in combinatie met lokale sportverenigingen, en/of lokale eerstelijns zorginstellingen, en/of lokale onderwijsinstellingen.</text:p>
                      </text:list-item>
                      <text:list-item text:style-override="id1-3-2-2-3-3-8-3-2-3-4">
                        <text:number>iv.</text:number>
                        <text:p text:style-name="al">de activiteiten moeten op basis van cofinanciering uitgevoerd worden.</text:p>
                      </text:list-item>
                      <text:list-item text:style-override="id1-3-2-2-3-3-8-3-2-3-5">
                        <text:number>v.</text:number>
                        <text:p text:style-name="al">de activiteiten moeten aansluiten bij doelstellingen zoals geformuleerd in het actuele beleidskader sociaal domein.</text:p>
                      </text:list-item>
                    </text:list>
                  </text:list-item>
                  <text:list-item text:style-override="id1-3-2-2-3-3-8-3-3">
                    <text:number>c.</text:number>
                    <text:p text:style-name="al">De subsidie wordt als volgt bepaald:</text:p>
                    <text:list text:style-name="id1-3-2-2-3-3-8-3-3-3">
                      <text:list-item text:style-override="id1-3-2-2-3-3-8-3-3-3-1">
                        <text:number>i.</text:number>
                        <text:p text:style-name="al">een variabel bedrag per fte buurtsportcoach, tot een maximum van 4.9 fte.</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voor eenzelfde activiteit of exploitatie indienen zoals vermeld onder artikel 3, dan vindt de verlening van de subsidie plaats aan één instelling, waarbij door het college wordt beoordeeld op basis van:</text:p>
                <text:list text:style-name="id1-3-2-2-4-2-3">
                  <text:list-item text:style-override="id1-3-2-2-4-2-3-1">
                    <text:number>a.</text:number>
                    <text:p text:style-name="al">kwaliteit, omvang, bereik, inhoudelijke en financiële haalbaarheid van de plannen;</text:p>
                  </text:list-item>
                  <text:list-item text:style-override="id1-3-2-2-4-2-3-2">
                    <text:number>b.</text:number>
                    <text:p text:style-name="al">referenties van eerdere door de instelling verrichte en vergelijkbare activiteiten en exploitaties;</text:p>
                  </text:list-item>
                  <text:list-item text:style-override="id1-3-2-2-4-2-3-3">
                    <text:number>c.</text:number>
                    <text:p text:style-name="al">evaluatie van een eerdere uitvoering van precies dezelfde activiteit of exploitatie in het verleden als waarvoor de subsidie is aangevraagd.</text:p>
                  </text:list-item>
                </text:list>
              </text:list-item>
              <text:list-item text:style-override="id1-3-2-2-4-3">
                <text:number>2.</text:number>
                <text:p text:style-name="al">Op het moment dat het vermelde onder lid 1 sub c van toepassing is en de volgende condities zijn overeenkomstig aan de orde voor een instelling:</text:p>
                <text:list text:style-name="id1-3-2-2-4-3-3">
                  <text:list-item text:style-override="id1-3-2-2-4-3-3-1">
                    <text:number>a.</text:number>
                    <text:p text:style-name="al">de activiteit of exploitatie uitgevoerd door de instelling heeft plaatsgevonden aansluitend op het subsidiejaar waarvoor subsidie wordt aangevraagd;</text:p>
                  </text:list-item>
                  <text:list-item text:style-override="id1-3-2-2-4-3-3-2">
                    <text:number>b.</text:number>
                    <text:p text:style-name="al">uit evaluatie blijkt dat deze activiteit of exploitatie uitgevoerd door de instelling volledig naar behoren en tevredenheid is uitgevoerd;</text:p>
                  </text:list-item>
                </text:list>
                <text:p text:style-name="al">dan heeft het college de mogelijkheid om de nieuwe aanvragers zondermeer de subsidie te weigeren en de subsidie te verlenen aan de instelling.</text:p>
              </text:list-item>
            </text:list>
          </text:section>
          <text:section text:name="artikel_id1-3-2-2-5" text:style-name="artikel">
            <text:p text:style-name="artikel_kop_titel"><text:span text:style-name="artikel_kop_label">Artikel</text:span> <text:span text:style-name="artikel_kop_nr">5</text:span> Bepaling hoogte subsidie</text:p>
            <text:list text:style-name="id1-3-2-2-5-2">
              <text:list-item text:style-override="id1-3-2-2-5-2">
                <text:number>1.</text:number>
                <text:p text:style-name="al">De bedragen, waarnaar in de deze nadere regel gerefereerd wordt, kunnen jaarlijks door het college worden vastgesteld in een subsidielijst.</text:p>
              </text:list-item>
              <text:list-item text:style-override="id1-3-2-2-5-3">
                <text:number>2.</text:number>
                <text:p text:style-name="al">Indien er voor het betreffende jaar geen subsidielijst zoals vermeld onder lid 1 door het college is vastgesteld, dan worden de bedragen waarnaar in deze nadere regel gerefereerd wordt, bepaald aan de hand van de laatst vastgestelde subsidielijst, waarbij er een jaarlijkse indexering op de bedragen kan plaatsvind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op 1 januari 2019</text:p>
              </text:list-item>
              <text:list-item text:style-override="id1-3-2-2-6-3">
                <text:number>2.</text:number>
                <text:p text:style-name="al">De regeling wordt aangehaald als: Nadere regel subsidie Leefbaarheid en Sociale samenhang 2019.</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20 november 2018 </text:span>
          </text:p>
          </text:section>
          <text:section text:name="ondertekening_id1-3-2-3-2">
            <text:p><text:span text:style-name="deze">Burgemeester en wethouders, </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 van de</text:span>
            <text:span text:style-name="achternaam">Groep </text:span>
          </text:span></text:p>
            <text:p><text:span text:style-name="functi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914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4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4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subsidie Leefbaarheid en Sociale samenha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46</meta:user-defined>
    <meta:user-defined meta:name="OVERHEIDop.GmbID/DC.identifier">gmb-2018-279146</meta:user-defined>
    <meta:user-defined meta:name="OVERHEID.TaxonomieBeleidsagenda/OVERHEID.category">Zorg en gezondheid | Organisatie en beleid</meta:user-defined>
    <meta:user-defined meta:name="OVERHEID.Gemeente/DC.spatial">Bunschoten</meta:user-defined>
    <meta:user-defined meta:name="DC.source">;http://decentrale.regelgeving.overheid.nl/cvdr/xhtmloutput/actueel/Bunschoten/CVDR64168.html</meta:user-defined>
    <meta:user-defined meta:name="DCTERMS.alternative">Nadere regel subsidie Leefbaarheid en Sociale samenhang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betreftRegeling">CVDR618427_1</meta:user-defined>
    <meta:user-defined meta:name="OVERHEIDop.versieInformatie"/>
  </office:meta>
</office:document-meta>
</file>