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om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hebben wij een aanvraag  van een omgevingsvergunning activiteit, ‘bouwen’ ontvangen voor nieuwbouw van een warehouse, gelegen aan de Rondom ong., kadastraal bekend onder sectie C nummer 555 te Dinteloord. Deze aanvraag is geregistreerd onder nummer ZK1800539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om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45</meta:user-defined>
    <meta:user-defined meta:name="OVERHEIDop.GmbID/DC.identifier">gmb-2018-279145</meta:user-defined>
    <meta:user-defined meta:name="OVERHEID.TaxonomieBeleidsagenda/OVERHEID.category">Ruimte en infrastructuur | Organisatie en beleid</meta:user-defined>
    <meta:user-defined meta:name="OVERHEIDop.referentienummer">ZK18005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Z 137</meta:user-defined>
    <meta:user-defined meta:name="OVERHEIDop.woonplaats">Dinteloord</meta:user-defined>
    <meta:user-defined meta:name="OVERHEIDop.straatnaam">Rondom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281 403406</meta:user-defined>
    <meta:user-defined meta:name="OVERHEIDop.versieInformatie"/>
  </office:meta>
</office:document-meta>
</file>