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Dorpsstraat 161 en 161A Warmen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Toekenning (huis)nummer</text:p>
            <text:p text:style-name="al"/>
            <text:p text:style-name="al">Burgemeester en wethouders van Schagen;</text:p>
            <text:p text:style-name="al"/>
            <text:p text:style-name="al">Overwegende dat,</text:p>
            <text:p text:style-name="al">- een omgevingsvergunning is verleend voor het verbouwen van een winkel- en woonpand op het perceel kadastraal bekend gemeente Warmenhuizen, sectie G, nummer 912;</text:p>
            <text:p text:style-name="al">- door deze verbouwing de boven- en benedenverdieping wordt gesplitst waardoor 2 verblijfsobjecten ontstaan;</text:p>
            <text:p text:style-name="al">- deze verblijfsobjecten moeten worden voorzien van een nummeraanduiding;</text:p>
            <text:p text:style-name="al"/>
            <text:p text:style-name="al">Gelet op artikel 6 van de Wet basisregistratie adressen en gebouwen en artikel 3 van de Verordening </text:p>
            <text:p text:style-name="al">naamgeving en nummering (adressen);</text:p>
            <text:p text:style-name="al"/>
            <text:p text:style-name="al">
            <text:span text:style-name="nadrukvet">Besluiten</text:span>
          </text:p>
            <text:p text:style-name="al"/>
            <text:list text:style-name="id1-3-2-2-1-16">
              <text:list-item text:style-override="id1-3-2-2-1-16-1">
                <text:number>1.</text:number>
                <text:p text:style-name="al"> tot vaststelling van de nummeraanduiding:</text:p>
              </text:list-item>
            </text:list>
            <text:p text:style-name="al"> Dorpsstraat 161 in Warmenhuizen (kapsalon) en</text:p>
            <text:p text:style-name="al">Dorpsstraat 161A in Warmenhuizen (woning)</text:p>
            <text:section text:name="definitielijst_id1-3-2-2-1-19" text:style-name="definitielijst">
              <text:section text:name="definitie-item_id1-3-2-2-1-19-1" text:style-name="definitie-item">
                <text:p text:style-name="li.nr"/>
                <text:p text:style-name="term"/>
                <text:section text:name="definitie_id1-3-2-2-1-19-1-3" text:style-name="definitie">
                  <text:p text:style-name="al"/>
                </text:section>
              </text:section>
            </text:section>
            <text:p text:style-name="al">met ingang van 20 december 2018, overeenkomstig de bij dit besluit behorende situatietekening met het nummer 18-123;</text:p>
            <text:list text:style-name="id1-3-2-2-1-21">
              <text:list-item text:style-override="id1-3-2-2-1-21-1">
                <text:number>2.</text:number>
                <text:p text:style-name="al">dat aan deze beschikking geen andere rechten te ontlenen zijn dan het voeren van de toegekende (huis)nummeraanduiding.</text:p>
              </text:list-item>
            </text:list>
            <text:p text:style-name="al"/>
            <text:p text:style-name="al">
            <text:span text:style-name="nadrukvet">Bezwaar</text:span>
          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0 december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14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 Dorpsstraat 161 en 161A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41</meta:user-defined>
    <meta:user-defined meta:name="OVERHEIDop.GmbID/DC.identifier">gmb-2018-27914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95079</meta:user-defined>
    <meta:user-defined meta:name="DCTERMS.abstract">Naar aanleiding van een splitsing wordt Dorpsstraat 161 gewijzigd in Dorpsstraat 161 en 161A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9AC 161</meta:user-defined>
    <meta:user-defined meta:name="OVERHEIDop.woonplaats">Warmenhuizen</meta:user-defined>
    <meta:user-defined meta:name="OVERHEIDop.straatnaam">Dorpsstraat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situatietekening|exb-2018-74604</meta:user-defined>
    <meta:user-defined meta:name="OVERHEID.EPSG28992/DC.spatial">111147 526329</meta:user-defined>
    <meta:user-defined meta:name="OVERHEIDop.versieInformatie"/>
  </office:meta>
</office:document-meta>
</file>