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8 heeft de gemeente een aanvraag ontvangen voor het plaatsen van twee tijdelijke kantoorunits op het perceel op locatie Weesperweg 2 A te Muiden. De aanvraag is geregistreerd onder zaaknummer HZ_WABO-18-226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14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weg 2 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40</meta:user-defined>
    <meta:user-defined meta:name="OVERHEIDop.GmbID/DC.identifier">gmb-2018-27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62.93 482507.73</meta:user-defined>
    <meta:user-defined meta:name="OVERHEIDop.versieInformatie"/>
  </office:meta>
</office:document-meta>
</file>