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ëring advies- en overlegorganen sociaal domein 2019</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p text:style-name="al">a. de voor subsidie in aanmerking komende activiteiten, de doelgroepen die voor subsidie in aanmerking komen, de berekening van de subsidie en de uitbetaling van de subsidie;</text:p>
            <text:p text:style-name="al">b. de afwijking van de regels van de verordening voor zover dat nodig is ten behoeve van het voldoen aan Europese steunkaders; </text:p>
            <text:p text:style-name="al">c. de wijze van verdeling van subsidies waarvoor een subsidieplafond is vastgesteld;</text:p>
            <text:p text:style-name="al">d. de eventuele afwijking van de in de verordening opgenomen indexering; </text:p>
            <text:p text:style-name="al">e. de eventuele afwijking van de regel dat een subsidieaanvraag schriftelijk bij het college moet worden ingediend en van de voorschriften met betrekking tot de bij de aanvraag te overleggen gegevens; </text:p>
            <text:p text:style-name="al">f. de aanvraagtermijn; </text:p>
            <text:p text:style-name="al">g. de beslistermijn;</text:p>
            <text:p text:style-name="al">h. de weigering van een subsidie;</text:p>
            <text:p text:style-name="al">i. de verantwoording van de besteding van de subsidie en de daarbij te overleggen gegevens;</text:p>
            <text:p text:style-name="al">j. de berekeningswijze van uurtarieven, voor zover daarvan gebruik gemaakt wordt bij de bepaling van de subsidiabele kosten;</text:p>
            <text:p text:style-name="al">k. de definiëring van kostenbegrippen bij de berekening van uurtarieven;</text:p>
            <text:p text:style-name="al">l. bijzondere omstandigheden die nopen tot afwijking van de nadere regels.</text:p>
            <text:p text:style-name="al"/>
            <text:p text:style-name="al">gelet op genoemde artikelen van de “Algemene Subsidieverordening Meierijstad 2018 (ASV 2018)”;</text:p>
            <text:p text:style-name="al"/>
            <text:p text:style-name="al">gelet op titel 4.2 en 4.3. van de Algemene wet bestuursrecht;</text:p>
            <text:p text:style-name="al"/>
            <text:p text:style-name="al">b e s l u i t </text:p>
            <text:p text:style-name="al"/>
            <text:p text:style-name="al">vast te stellen de navolgende:</text:p>
            <text:p text:style-name="al"/>
            <text:p text:style-name="al">
            <text:span text:style-name="nadrukvet">Nadere regels subsidiëring advies- en overlegorganen sociaal domein 2019</text:span>
          </text:p>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text:span>
              <text:span text:style-name="nadrukondlijn">ALGEMEEN</text:span>
            </text:p>
            <text:section text:name="artikel_id1-3-2-2-1-2" text:style-name="artikel">
              <text:p text:style-name="artikel_kop_titel"><text:span text:style-name="artikel_kop_label"/> <text:span text:style-name="artikel_kop_nr"/> 
                <text:span text:style-name="nadrukondlijn">Artikel 1 </text:span>
                <text:span text:style-name="nadrukondlijn">Afbakening</text:span>
              </text:p>
              <text:p text:style-name="al">Alleen door het college erkende advies- en overlegorganen komen voor subsidiering op grond van deze nadere regels in aanmerking.</text:p>
            </text:section>
            <text:p text:style-name="hoofdstuk_bottom"/>
          </text:section>
          <text:section text:name="hoofdstuk_id1-3-2-2-2" text:style-name="hoofdstuk">
            <text:p text:style-name="hoofdstuk_kop"><text:span text:style-name="label"/> <text:span text:style-name="nr"/> 
              <text:span text:style-name="nadrukondlijn">HOOFDSTUK 2 </text:span>
              <text:span text:style-name="nadrukondlijn">SUBSIDIEREGELS </text:span>
            </text:p>
            <text:section text:name="paragraaf_id1-3-2-2-2-2" text:style-name="paragraaf">
              <text:p text:style-name="paragraaf_kop"><text:span text:style-name="label"/> <text:span text:style-name="nr"/> 
                <text:span text:style-name="nadrukcur">
                  <text:span text:style-name="nadrukondlijn">PARAGRAAF 1 </text:span>
                </text:span>
                <text:span text:style-name="nadrukcur">
                  <text:span text:style-name="nadrukondlijn">ADVIESRAAD SOCIAAL DOMEIN MEIERIJSTAD</text:span>
                </text:span>
              </text:p>
              <text:section text:name="artikel_id1-3-2-2-2-2-2" text:style-name="artikel">
                <text:p text:style-name="artikel_kop_titel"><text:span text:style-name="artikel_kop_label"/> <text:span text:style-name="artikel_kop_nr"/> 
                  <text:span text:style-name="nadrukondlijn">Artikel 2</text:span>
                  <text:span text:style-name="nadrukondlijn"> Subsidiabele activiteiten en subsidiegrondslag</text:span>
                </text:p>
                <text:p text:style-name="al">De subsidie bedraagt € 35.000 voor het vervullen van de werkzaamheden voortvloeiende uit de Verordening Adviesraad Sociaal Domein Gemeente Meierijstad.</text:p>
              </text:section>
            </text:section>
            <text:section text:name="paragraaf_id1-3-2-2-2-3" text:style-name="paragraaf">
              <text:p text:style-name="paragraaf_kop"><text:span text:style-name="label"/> <text:span text:style-name="nr"/> 
                <text:span text:style-name="nadrukcur">
                  <text:span text:style-name="nadrukondlijn">PARAGRAAF 2</text:span>
                </text:span>
                <text:span text:style-name="nadrukcur">
                  <text:span text:style-name="nadrukondlijn"> STICHTING TOEGANKELIJK MEIERIJSTAD</text:span>
                </text:span>
              </text:p>
              <text:section text:name="artikel_id1-3-2-2-2-3-2" text:style-name="artikel">
                <text:p text:style-name="artikel_kop_titel"><text:span text:style-name="artikel_kop_label"/> <text:span text:style-name="artikel_kop_nr"/> 
                  <text:span text:style-name="nadrukondlijn">Artikel 3</text:span>
                  <text:span text:style-name="nadrukondlijn"> Subsidiabele activiteiten</text:span>
                </text:p>
                <text:p text:style-name="al">De stichting zet zich in voor de toegankelijkheid voor mensen met een beperking. De stichting adviseert de gemeente Meierijstad bij projecten in de openbare ruimte en de realisatie van voorzieningen. De stichting werkt aan bewustwording en voert projecten uit, zoals het basisscholen project.</text:p>
              </text:section>
              <text:section text:name="artikel_id1-3-2-2-2-3-3" text:style-name="artikel">
                <text:p text:style-name="artikel_kop_titel"><text:span text:style-name="artikel_kop_label"/> <text:span text:style-name="artikel_kop_nr"/> 
                  <text:span text:style-name="nadrukondlijn">Artikel 4 </text:span>
                  <text:span text:style-name="nadrukondlijn">Subsidiegrondslag </text:span>
                </text:p>
                <text:p text:style-name="al">De subsidie bedraagt € 8.500.</text:p>
              </text:section>
              <text:section text:name="artikel_id1-3-2-2-2-3-4" text:style-name="artikel">
                <text:p text:style-name="artikel_kop_titel"><text:span text:style-name="artikel_kop_label"/> <text:span text:style-name="artikel_kop_nr"/> 
                  <text:span text:style-name="nadrukondlijn">Artikel 5</text:span>
                  <text:span text:style-name="nadrukondlijn"> Wijze van vaststellen</text:span>
                </text:p>
                <text:p text:style-name="al">De stichting dient na afloop van elk subsidiejaar een financieel en inhoudelijk jaarverslag in. In het inhoudelijk verslag wordt ten minste ingegaan op de uitgebrachte adviezen en de uitgevoerde projecten.</text:p>
                <text:p text:style-name="al">Begin 2020 worden de samenwerkingsafspraken en subsidiëring geëvalueerd. Dit kan leiden tot aanpassing van de subsidie.</text:p>
              </text:section>
            </text:section>
            <text:section text:name="paragraaf_id1-3-2-2-2-4" text:style-name="paragraaf">
              <text:p text:style-name="paragraaf_kop"><text:span text:style-name="label"/> <text:span text:style-name="nr"/> 
                <text:span text:style-name="nadrukcur">
                  <text:span text:style-name="nadrukondlijn">PARAGRAAF 3</text:span>
                </text:span>
                <text:span text:style-name="nadrukcur">
                  <text:span text:style-name="nadrukondlijn"> STICHTING SENIORENRAAD MEIERIJSTAD</text:span>
                </text:span>
              </text:p>
              <text:section text:name="artikel_id1-3-2-2-2-4-2" text:style-name="artikel">
                <text:p text:style-name="artikel_kop_titel"><text:span text:style-name="artikel_kop_label"/> <text:span text:style-name="artikel_kop_nr"/> 
                  <text:span text:style-name="nadrukondlijn">Artikel 6 </text:span>
                  <text:span text:style-name="nadrukondlijn">Subsidiabele activiteiten</text:span>
                </text:p>
                <text:p text:style-name="al">De stichting streeft naar brede participatie van senioren in Meierijstad. De stichting adviseert de gemeente Meierijstad door te participeren in de kennisgroepen van de Adviesraad Sociaal Domein Meierijstad en rechtstreeks over zaken die senioren raken en waarover geen advies is gevraagd aan de Adviesraad Sociaal Domein of de Stichting Toegankelijkheid Meierijstad. De samenwerkingsafspraken gemeente – Seniorenraad zijn vastgelegd in een convenant. In het kader van participatie en bewustwording voert de stichting projecten uit.</text:p>
              </text:section>
              <text:section text:name="artikel_id1-3-2-2-2-4-3" text:style-name="artikel">
                <text:p text:style-name="artikel_kop_titel"><text:span text:style-name="artikel_kop_label"/> <text:span text:style-name="artikel_kop_nr"/> 
                  <text:span text:style-name="nadrukondlijn">Artikel 7</text:span>
                  <text:span text:style-name="nadrukondlijn"> Subsidiegrondslag </text:span>
                </text:p>
                <text:p text:style-name="al">De subsidie bedraagt € 8.500.</text:p>
              </text:section>
              <text:section text:name="artikel_id1-3-2-2-2-4-4" text:style-name="artikel">
                <text:p text:style-name="artikel_kop_titel"><text:span text:style-name="artikel_kop_label"/> <text:span text:style-name="artikel_kop_nr"/> 
                  <text:span text:style-name="nadrukondlijn">Artikel 8</text:span>
                  <text:span text:style-name="nadrukondlijn"> Wijze van vaststellen</text:span>
                </text:p>
                <text:p text:style-name="al">De stichting dient na afloop van elk subsidiejaar een financieel en inhoudelijk jaarverslag in. In het inhoudelijk verslag wordt ten minste ingegaan op de uitgebrachte adviezen en de uitgevoerde projecten.</text:p>
                <text:p text:style-name="al">Begin 2020 worden de samenwerkingsafspraken en subsidiëring geëvalueerd. Dit kan leiden tot aanpassing van de subsidie.</text:p>
              </text:section>
            </text:section>
            <text:p text:style-name="hoofdstuk_bottom"/>
          </text:section>
          <text:section text:name="hoofdstuk_id1-3-2-2-3" text:style-name="hoofdstuk">
            <text:p text:style-name="hoofdstuk_kop"><text:span text:style-name="label"/> <text:span text:style-name="nr"/> 
              <text:span text:style-name="nadrukondlijn">HOOFDSTUK 3 </text:span>
              <text:span text:style-name="nadrukondlijn">SLOTBEPALINGEN </text:span>
            </text:p>
            <text:section text:name="artikel_id1-3-2-2-3-2" text:style-name="artikel">
              <text:p text:style-name="artikel_kop_titel"><text:span text:style-name="artikel_kop_label">Artikel</text:span> <text:span text:style-name="artikel_kop_nr"> 9 </text:span> Inwerkingtreding</text:p>
              <text:list text:style-name="id1-3-2-2-3-2-2">
                <text:list-item text:style-override="id1-3-2-2-3-2-2-1">
                  <text:number>1.</text:number>
                  <text:p text:style-name="al">Deze nadere regels treden in werking met ingang van 1 januari 2019.</text:p>
                </text:list-item>
                <text:list-item text:style-override="id1-3-2-2-3-2-2-2">
                  <text:number>2.</text:number>
                  <text:p text:style-name="al">Deze nadere regels zijn voor het eerst van toepassing op subsidie aangevraagd voor het subsidiejaar 2019. Aanvragen die betrekking hebben op voorgaande subsidiejaren worden behandeld volgens het oude subsidierecht.</text:p>
                </text:list-item>
                <text:list-item text:style-override="id1-3-2-2-3-2-2-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december 2018.</text:span></text:p>
            <text:p><text:span text:style-name="functie">Het college voornoemd,</text:span></text:p>
            <text:p><text:span text:style-name="functie"/></text:p>
            <text:p><text:span text:style-name="functie">De secretaris,</text:span></text:p>
            <text:p><text:span text:style-name="functie">Drs. M.G.C. Wilms –Wils RA </text:span></text:p>
            <text:p><text:span text:style-name="functie">De burgemeester,</text:span></text:p>
            <text:p><text:span text:style-name="functie">ir. C.H.C. van Rooij</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13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advies- en overlegorganen sociaal dom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37</meta:user-defined>
    <meta:user-defined meta:name="OVERHEIDop.GmbID/DC.identifier">gmb-2018-27913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eierijstad</meta:user-defined>
    <meta:user-defined meta:name="DC.source">;http://decentrale.regelgeving.overheid.nl/cvdr/xhtmloutput/Historie/Meierijstad/CVDR602494/CVDR602494_2.html</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425_1</meta:user-defined>
    <meta:user-defined meta:name="OVERHEIDop.versieInformatie"/>
  </office:meta>
</office:document-meta>
</file>