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tot woon- en recreatiegebied, Koni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3158</text:p>
            <text:p text:style-name="common-al">OLO-nummer: 4081567</text:p>
            <text:p text:style-name="common-al">Datum indiening: 12 december 2018</text:p>
            <text:p text:style-name="common-al">Omschrijving: herontwikkeling tot woon- en recreatiegebied</text:p>
            <text:p text:style-name="common-al">Adres: Koningsweg Kad. Sect: A nrs: 1834,1820,1821,1799,1795,1793,1443,1445,1333,1823,1824,1803,1825,1826,1828,1827,1832,1805,1804,1810,1811,1829,1830,1816,18321812,1813,1833,1801</text:p>
            <text:p text:style-name="common-al">Activiteit: Aanlegg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1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tot woon- en recreatiegebied, Kon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36</meta:user-defined>
    <meta:user-defined meta:name="OVERHEIDop.GmbID/DC.identifier">gmb-2018-27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4 449460</meta:user-defined>
    <meta:user-defined meta:name="OVERHEIDop.versieInformatie"/>
  </office:meta>
</office:document-meta>
</file>