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ordening openbare dienstverplichting bv SPORT Leeuwarden 2018 - 2022’.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De raad van de gemeente Leeuwarden,</text:p>
            <text:p text:style-name="al">* Gelezen het voorstel van het college van burgemeester en wethouders,</text:p>
            <text:p text:style-name="al">* Gelet op artikel 149 van de Gemeentewet,</text:p>
            <text:p text:style-name="al">* Overwegende dat voldaan moet worden aan Europese regelgeving inzake staatssteun</text:p>
            <text:p text:style-name="al"/>
            <text:p text:style-name="al">besluit vast te stellen de verordening:</text:p>
            <text:p text:style-name="al"/>
            <text:p text:style-name="al"/>
            <text:p text:style-name="al">Openbare dienstverplichting bv SPORT Leeuwarden 2018 - 2022</text:p>
            <text:p text:style-name="al"/>
            <text:p text:style-name="al"/>
          </text:section>
          <text:section text:name="artikel_id1-3-2-2-2" text:style-name="artikel">
            <text:p text:style-name="artikel_kop_titel"><text:span text:style-name="artikel_kop_label">Artikel</text:span> <text:span text:style-name="artikel_kop_nr">1</text:span> Begripsbepalingen</text:p>
            <text:p text:style-name="al"/>
            <text:p text:style-name="al">In deze verordening wordt verstaan onder: </text:p>
            <text:p text:style-name="al">a. bv SPORT Leeuwarden: de statutair gevestigde Besloten Vennootschap waarvan de gemeente Leeuwarden enig aandeelhouder is en die krachtens haar statuten tot doel heeft de exploitatie van de gemeentelijke sportvoorzieningen en zwembaden en het stimuleren van sport binnen de gemeente Leeuwarden. </text:p>
            <text:p text:style-name="al">b. College: college van burgemeester en wethouders van de gemeente Leeuwarden.</text:p>
            <text:p text:style-name="al">c. Openbare dienstverplichting: Specifieke verplichting die wordt opgelegd aan bv SPORT Leeuwarden ter waarborging van vooraf vastgestelde doelstellingen van algemeen belang.</text:p>
            <text:p text:style-name="al">d. Programmabegroting: De jaarlijks door de gemeenteraad van Leeuwarden vast te stellen programmabegroting. </text:p>
            <text:p text:style-name="al">e. MFC: Multifunctioneel Centrum</text:p>
            <text:p text:style-name="al"/>
            <text:p text:style-name="al"/>
          </text:section>
          <text:section text:name="artikel_id1-3-2-2-3" text:style-name="artikel">
            <text:p text:style-name="artikel_kop_titel"><text:span text:style-name="artikel_kop_label">Artikel</text:span> <text:span text:style-name="artikel_kop_nr">2</text:span> Reikwijdte</text:p>
            <text:p text:style-name="al"/>
            <text:p text:style-name="al">Deze verordening regelt de openbare dienstverplichting van bv SPORT Leeuwarden.</text:p>
            <text:p text:style-name="al"/>
            <text:p text:style-name="al"/>
          </text:section>
          <text:section text:name="artikel_id1-3-2-2-4" text:style-name="artikel">
            <text:p text:style-name="artikel_kop_titel"><text:span text:style-name="artikel_kop_label">Artikel</text:span> <text:span text:style-name="artikel_kop_nr">3</text:span> Openbare dienstverplichting</text:p>
            <text:p text:style-name="al"/>
            <text:p text:style-name="al">Aan bv SPORT Leeuwarden wordt, met uitsluiting van anderen, opgelegd een openbare dienstverplichting voor de duur van maximaal vier jaar.</text:p>
            <text:p text:style-name="al">De in het vorige lid bedoelde periode van vier jaar start op de dag van inwerkingtreding van deze verordening.</text:p>
            <text:p text:style-name="al">De openbare dienstverplichting omvat het beheer en uitvoering van diensten van algemeen economisch belang.</text:p>
            <text:p text:style-name="al">Het college wijst de volgende activiteiten aan als diensten van algemeen economisch belang.</text:p>
            <text:p text:style-name="al">De in het vorige lid bedoelde activiteiten omvatten in ieder geval:</text:p>
            <text:p text:style-name="al">a. Huur en verhuur van de gemeentelijke (sport)accommodaties;</text:p>
            <text:p text:style-name="al">b. Beheer en exploitatie van de gemeentelijke sportaccommodaties, zoals zwembaden, sporthallen, gymnastieklokalen, sportvelden, atletiekbaan. Daarnaast kunnen de activiteiten worden uitgevoerd in andere gemeentelijke accommodaties waaronder MFC’s.</text:p>
            <text:p text:style-name="al"> 6. Overige activiteiten van bv SPORT zijn het organiseren en uitvoeren van sport- en beweegactiviteiten zoals omschreven in of voortkomend uit de programmabegroting Sport en in aansluiting op de uitgangspunten van het collegeprogramma. Bovendien dragen deze activiteiten het karakter van de opvoedkundige taak van de overheid.</text:p>
            <text:p text:style-name="al"/>
            <text:p text:style-name="al"/>
          </text:section>
          <text:section text:name="artikel_id1-3-2-2-5" text:style-name="artikel">
            <text:p text:style-name="artikel_kop_titel"><text:span text:style-name="artikel_kop_label">Artikel 4 Compensatiebesluit</text:span> </text:p>
            <text:p text:style-name="al"/>
            <text:p text:style-name="al">1. bv SPORT Leeuwarden ontvangt financiële compensatie voor het beheer en uitvoering van de diensten </text:p>
            <text:p text:style-name="al"> van algemeen economisch belang en voor het organiseren en uitvoeren van sport- en beweegactiviteiten</text:p>
            <text:p text:style-name="al">2. De financiële compensatie als bedoeld in het vorige lid, kan in de vorm van een begunstigende </text:p>
            <text:p text:style-name="al"> subsidiebeschikking worden verstrekt. </text:p>
            <text:p text:style-name="al">3. Op de subsidiëring is de Algemene subsidieverordening Leeuwarden 2018 en gedurende de looptijd van deze verordening de opvolgers van deze verordening van toepassing. </text:p>
            <text:p text:style-name="al"/>
            <text:p text:style-name="al"/>
          </text:section>
          <text:section text:name="artikel_id1-3-2-2-6" text:style-name="artikel">
            <text:p text:style-name="artikel_kop_titel"><text:span text:style-name="artikel_kop_label">Artikel</text:span> <text:span text:style-name="artikel_kop_nr">5</text:span> Tarieven</text:p>
            <text:p text:style-name="al"/>
            <text:p text:style-name="al">1. Per kalenderjaar stelt de bvSPORT de tarieven voor de huur en het gebruik van (sport)accommodaties vast.</text:p>
            <text:p text:style-name="al">2. De tarieven worden niet eerder vastgesteld nadat het college van burgemeester en wethouders van de </text:p>
            <text:p text:style-name="al">gemeente Leeuwarden hiervoor goedkeuring heeft gegeven. Deze goedkeuring wordt door het college van burgemeester en wethouders gegeven voordat de subsidie voor het jaar waarop de tarieven van toepassing zijn, wordt verleend.</text:p>
            <text:p text:style-name="al"/>
            <text:p text:style-name="al"/>
          </text:section>
          <text:section text:name="artikel_id1-3-2-2-7" text:style-name="artikel">
            <text:p text:style-name="artikel_kop_titel"><text:span text:style-name="artikel_kop_label">Artikel</text:span> <text:span text:style-name="artikel_kop_nr">6</text:span> Inwerkingtreding en horizonbepaling</text:p>
            <text:p text:style-name="al"/>
            <text:p text:style-name="al">Deze verordening treedt in werking<text:span text:style-name="nadrukcur"/>1 dag na publicatie en werkt terug tot 1 januari 2018.</text:p>
            <text:p text:style-name="al">Deze verordening vervalt in ieder geval vier jaar na inwerkingtreding van rechtswege.</text:p>
            <text:p text:style-name="al">Voor zover noodzakelijk, blijven de bepalingen van deze verordening van kracht op rechtsverhoudingen die zijn ontstaan in de periode bedoeld in het vorige lid.</text:p>
            <text:p text:style-name="al">De inwerkingtreding van onderliggende verordening vindt plaats onder gelijktijdige intrekking van de Verordening openbare dienstverplichting bv SPORT Leeuwarden 2014-2018, welke in werking is getreden op 3 maart 2014.</text:p>
            <text:p text:style-name="al"/>
            <text:p text:style-name="al"/>
          </text:section>
          <text:section text:name="artikel_id1-3-2-2-8" text:style-name="artikel">
            <text:p text:style-name="artikel_kop_titel"><text:span text:style-name="artikel_kop_label">Artikel</text:span> <text:span text:style-name="artikel_kop_nr">7</text:span> Overgangsrecht</text:p>
            <text:p text:style-name="al"/>
            <text:p text:style-name="al">1. Op de reeds bestaande rechtsverhoudingen voortvloeiend uit de Verordening openbare dienstverplichting bv SPORT Leeuwarden 2014-2018, blijven de bepalingen van die verordening van toepassing voor zover noodzakelijk voor de rechtmatige afsluiting van die rechtsverhoudingen.</text:p>
            <text:p text:style-name="al">2. Deze verordening vervalt van rechtswege nadat het in lid 1 bedoelde overgangsrecht gedurende 5 jaar niet is toegepast.</text:p>
            <text:p text:style-name="al"/>
            <text:p text:style-name="al"/>
          </text:section>
          <text:section text:name="artikel_id1-3-2-2-9" text:style-name="artikel">
            <text:p text:style-name="artikel_kop_titel"><text:span text:style-name="artikel_kop_label">Artikel</text:span> <text:span text:style-name="artikel_kop_nr">8</text:span> Citeertitel</text:p>
            <text:p text:style-name="al"/>
            <text:p text:style-name="al">Deze verordening kan worden aangehaald als de ‘Verordening openbare dienstverplichting bv SPORT Leeuwarden 2018 - 2022’.</text:p>
            <text:p text:style-name="al"/>
            <text:p text:style-name="al">De bekendmaking van deze verordening heeft plaatsgevonden op 19-12-2018.</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279134</text:span><text:line-break/><text:date style:data-style-name="dag" text:fixed="true" text:date-value="2018-12-24"/><text:line-break/><text:date style:data-style-name="jaar" text:fixed="true" text:date-value="2018-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9134</text:span><text:date style:data-style-name="nicedate" text:fixed="true" text:date-value="2018-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9134</text:span><text:date style:data-style-name="nicedate" text:fixed="true" text:date-value="2018-1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enbare dienstverplichting bv SPORT Leeuwarden 2018 - 2022’.</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4</meta:user-defined>
    <meta:user-defined meta:name="OVERHEIDop.publicationIssue">279134</meta:user-defined>
    <meta:user-defined meta:name="OVERHEIDop.GmbID/DC.identifier">gmb-2018-279134</meta:user-defined>
    <meta:user-defined meta:name="OVERHEID.TaxonomieBeleidsagenda/OVERHEID.category">Cultuur en recreatie | Organisatie en beleid</meta:user-defined>
    <meta:user-defined meta:name="OVERHEID.Gemeente/DC.spatial">Leeuwarden</meta:user-defined>
    <meta:user-defined meta:name="DC.source">artikel 149 van de Gemeentewet;1.0:c:BWBR0005416&amp;artikel=149&amp;g=2018-09-19</meta:user-defined>
    <meta:user-defined meta:name="DCTERMS.alternative">Verordening openbare dienstverplichting bv SPORT Leeuwarden 2018 - 2022</meta:user-defined>
    <meta:user-defined meta:name="OVERHEID.Organisatietype/OVERHEID.organisationType">gemeente</meta:user-defined>
    <meta:user-defined meta:name="OVERHEID.Informatietype/DC.type">officiële publicatie</meta:user-defined>
    <meta:user-defined meta:name="OVERHEID.Gemeente/DC.creator">Leeuwarden</meta:user-defined>
    <dc:language>nl</dc:language>
    <meta:user-defined meta:name="xs:date/OVERHEIDop.startdatum">2018-12-24</meta:user-defined>
    <meta:user-defined meta:name="OVERHEIDgvop.Informatietype/DC.type">Verordeningen</meta:user-defined>
    <meta:user-defined meta:name="OVERHEID.Gemeente/OVERHEID.authority">Leeuwarden</meta:user-defined>
    <meta:user-defined meta:name="OVERHEID.Gemeente/DCTERMS.publisher">Leeuwarden</meta:user-defined>
    <meta:user-defined meta:name="OVERHEIDop.betreftRegeling">CVDR618423_1</meta:user-defined>
    <meta:user-defined meta:name="OVERHEIDop.versieInformatie"/>
  </office:meta>
</office:document-meta>
</file>