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ingen  van enkele gevelmaterialen van de wijzigingsvergunning (zaaknummer 195260132) voor de bouw van een sporthal (Zie ook verleende vergunning), Bethanienstraat 250, Bethanienstraat 2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127</text:p>
            <text:p text:style-name="common-al">Datum indiening: 12 december 2018</text:p>
            <text:p text:style-name="common-al">Omschrijving: het wijzigingen  van enkele gevelmaterialen van de wijzigingsvergunning (zaaknummer 195260132) voor de bouw van een sporthal (Zie ook verleende vergunning)</text:p>
            <text:p text:style-name="common-al">Adres: Bethanienstraat 250, Bethanienstraat 246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3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ingen  van enkele gevelmaterialen van de wijzigingsvergunning (zaaknummer 195260132) voor de bouw van een sporthal (Zie ook verleende vergunning), Bethanienstraat 250, Bethanienstraat 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30</meta:user-defined>
    <meta:user-defined meta:name="OVERHEIDop.GmbID/DC.identifier">gmb-2018-27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50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2 443498</meta:user-defined>
    <meta:user-defined meta:name="OVERHEIDop.versieInformatie"/>
  </office:meta>
</office:document-meta>
</file>