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de woning, Hommelseweg 13, Hommelse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997</text:p>
            <text:p text:style-name="common-al">Datum indiening: 3 december 2018</text:p>
            <text:p text:style-name="common-al">Omschrijving: het splitsen de woning</text:p>
            <text:p text:style-name="common-al">Adres: Hommelseweg 13, Hommelseweg 15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de woning, Hommelseweg 13, Hommels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28</meta:user-defined>
    <meta:user-defined meta:name="OVERHEIDop.GmbID/DC.identifier">gmb-2018-27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A 11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0 444338</meta:user-defined>
    <meta:user-defined meta:name="OVERHEIDop.versieInformatie"/>
  </office:meta>
</office:document-meta>
</file>