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rkzaamheden hekwerk rijksmonument, Apeldoornseweg Kad. sect: N nrs: 5995, 8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772</text:p>
            <text:p text:style-name="common-al">OLO-nummer: 4077639</text:p>
            <text:p text:style-name="common-al">Datum indiening: 6 december 2018</text:p>
            <text:p text:style-name="common-al">Omschrijving: werkzaamheden hekwerk rijksmonument</text:p>
            <text:p text:style-name="common-al">Adres: Apeldoornseweg Kad. sect: N nrs: 5995, 8102</text:p>
            <text:p text:style-name="common-al">Activiteiten: Aanleggen, Rijksmonumen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erkzaamheden hekwerk rijksmonument, Apeldoornseweg Kad. sect: N nrs: 5995, 8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22</meta:user-defined>
    <meta:user-defined meta:name="OVERHEIDop.GmbID/DC.identifier">gmb-2018-279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