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lijmenseweg 1 A, 5223 GW ’s-Hertogenbosch, plaats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</text:span>
          </text:p>
            <text:p text:style-name="common-al">Deze aanvraag is op gepubliceerd op 19 januari 2018 (jaargang 2018, nr. 12490) met als adres Oude Vlijmenseweg 1 A. De juiste locatie is Vlijmenseweg 1A zoals hieronder vermeld.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1 A, 5223 GW ’s-Hertogenbosch, het plaatsen van een windmolen, bouwen, WB00040688, 11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lijmenseweg 1 A, 5223 GW ’s-Hertogenbosch, plaatsen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12</meta:user-defined>
    <meta:user-defined meta:name="OVERHEIDop.GmbID/DC.identifier">gmb-2018-27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1a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6 410828</meta:user-defined>
    <meta:user-defined meta:name="OVERHEIDop.versieInformatie"/>
  </office:meta>
</office:document-meta>
</file>