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Heerde 2019</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13 november 2018; </text:p>
            <text:p text:style-name="al"/>
            <text:p text:style-name="al">gelet op artikel 224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19.</text:span>
          </text:p>
            <text:p text:style-name="al">(Verordening toeristen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 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standplaats: een terrein of terreingedeelte, gelegen op een kampeerterrein, dat bestemd is voor het gedurende een jaar plaatsen van een zelfde mobiel kampeeronderkomen of stacaravan;</text:p>
              </text:list-item>
              <text:list-item text:style-override="id1-3-2-2-1-3-5">
                <text:number>e.</text:number>
                <text:p text:style-name="al">vaste seizoens-standplaats: een terrein of terreingedeelte, gelegen op een kampeerterrein, dat bestemd is voor het gedurende &lt; 7 maanden van een zelfde mobiel kampeeronderkomen of stacaravan;</text:p>
              </text:list-item>
              <text:list-item text:style-override="id1-3-2-2-1-3-6">
                <text:number>f.</text:number>
                <text:p text:style-name="al">losse standplaats: een terrein of terreingedeelte dat deel uitmaakt van een kampeerterrein en dat ter beschikking wordt gesteld voor het volgtijdig plaatsen van verschillende kampeermiddelen.</text:p>
              </text:list-item>
              <text:list-item text:style-override="id1-3-2-2-1-3-7">
                <text:number>g.</text:number>
                <text:p text:style-name="al">kampeerterrei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heffingsgrondslag</text:p>
            <text:p text:style-name="al">Bij de forfaitaire berekening voor vakantieonderkomens en woningen wordt per onderkomen of woning:</text:p>
            <text:list text:style-name="id1-3-2-2-6-3">
              <text:list-item text:style-override="id1-3-2-2-6-3-1">
                <text:number>1.</text:number>
                <text:p text:style-name="al">het aantal overnachtende personen gesteld op het aantal slaapplaatsen dat ter beschikking is gesteld:</text:p>
                <text:list text:style-name="id1-3-2-2-6-3-1-3">
                  <text:list-item text:style-override="id1-3-2-2-6-3-1-3-1">
                    <text:number>a.</text:number>
                    <text:p text:style-name="al">het jaar &lt; 7 maanden gesteld op: 80</text:p>
                  </text:list-item>
                  <text:list-item text:style-override="id1-3-2-2-6-3-1-3-2">
                    <text:number>b.</text:number>
                    <text:p text:style-name="al">het jaar &gt; 7 maanden gesteld op: 100</text:p>
                  </text:list-item>
                </text:list>
              </text:list-item>
              <text:list-item text:style-override="id1-3-2-2-6-3-2">
                <text:number>2.</text:number>
                <text:p text:style-name="al">bij de forfaitaire berekening voor kampeermiddelen op vaste jaar-standplaatsen:</text:p>
                <text:list text:style-name="id1-3-2-2-6-3-2-3">
                  <text:list-item text:style-override="id1-3-2-2-6-3-2-3-1">
                    <text:number>a.</text:number>
                    <text:p text:style-name="al">het aantal overnachtende personen gesteld op: 2,62</text:p>
                  </text:list-item>
                  <text:list-item text:style-override="id1-3-2-2-6-3-2-3-2">
                    <text:number>b.</text:number>
                    <text:p text:style-name="al">het aantal overnachtingen gesteld op: 70</text:p>
                  </text:list-item>
                </text:list>
              </text:list-item>
              <text:list-item text:style-override="id1-3-2-2-6-3-3">
                <text:number>3.</text:number>
                <text:p text:style-name="al">bij de forfaitaire berekening voor kampeermiddelen op vaste seizoens-standplaatsen:</text:p>
                <text:list text:style-name="id1-3-2-2-6-3-3-3">
                  <text:list-item text:style-override="id1-3-2-2-6-3-3-3-1">
                    <text:number>a.</text:number>
                    <text:p text:style-name="al">het aantal overnachtende personen gesteld op: 2,62</text:p>
                  </text:list-item>
                  <text:list-item text:style-override="id1-3-2-2-6-3-3-3-2">
                    <text:number>b.</text:number>
                    <text:p text:style-name="al">het aantal overnachtingen gesteld op: 60</text:p>
                  </text:list-item>
                </text:list>
              </text:list-item>
              <text:list-item text:style-override="id1-3-2-2-6-3-4">
                <text:number>4.</text:number>
                <text:p text:style-name="al">bij de forfaitaire berekening voor kampeermiddelen op een losse standplaats:</text:p>
                <text:list text:style-name="id1-3-2-2-6-3-4-3">
                  <text:list-item text:style-override="id1-3-2-2-6-3-4-3-1">
                    <text:number>a.</text:number>
                    <text:p text:style-name="al">het aantal overnachtende personen gesteld op: 2,62</text:p>
                  </text:list-item>
                  <text:list-item text:style-override="id1-3-2-2-6-3-4-3-2">
                    <text:number>b.</text:number>
                    <text:p text:style-name="al">het aantal overnachtingen gesteld op: 45</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overnachtingen, indien uit zijn nachtverblijfregister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 1,10 per persoon per overnachting.</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binnen twee maanden na de dagtekening van het aanslagbiljet.</text:p>
              </text:list-item>
              <text:list-item text:style-override="id1-3-2-2-12-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12-2-2-3">
                  <text:list-item text:style-override="id1-3-2-2-12-2-2-3-1">
                    <text:number>•</text:number>
                    <text:p text:style-name="al">lager is dan of gelijk is aan € 50,00, dat de aanslagen moeten worden betaald in twee gelijke termijnen;</text:p>
                  </text:list-item>
                  <text:list-item text:style-override="id1-3-2-2-12-2-2-3-2">
                    <text:number>•</text:number>
                    <text:p text:style-name="al">hoger is dan € 50,00 echter lager is dan of gelijk is aan € 100,00 dat de aanslagen moeten worden betaald in vier gelijke termijnen;</text:p>
                  </text:list-item>
                  <text:list-item text:style-override="id1-3-2-2-12-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2-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2-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2-2-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Nachtregister</text:p>
            <text:list text:style-name="id1-3-2-2-15-2">
              <text:list-item text:style-override="id1-3-2-2-15-2-1">
                <text:number>1.</text:number>
                <text:p text:style-name="al">De belastingplichtige bedoeld in artikel 3, eerste lid, is, behoudens in de gevallen dat de forfaitaire berekeningswijze van de heffingsgrondslag als bedoeld in artikel 7 (opteren) wordt toegepast, gehouden per belastingtijdvak verblijfhoudenden te registreren in een daarvoor bestemd en door de gemeente kosteloos ter beschikking te stellen nachtverblijfregister.</text:p>
              </text:list-item>
              <text:list-item text:style-override="id1-3-2-2-15-2-2">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5-2-2-3">
                  <text:list-item text:style-override="id1-3-2-2-15-2-2-3-1">
                    <text:number>a.</text:number>
                    <text:p text:style-name="al">naam, adres en woonplaats en handtekening;</text:p>
                  </text:list-item>
                  <text:list-item text:style-override="id1-3-2-2-15-2-2-3-2">
                    <text:number>b.</text:number>
                    <text:p text:style-name="al">aantal van het gezin of de groep waarmee men reist;</text:p>
                  </text:list-item>
                  <text:list-item text:style-override="id1-3-2-2-15-2-2-3-3">
                    <text:number>c.</text:number>
                    <text:p text:style-name="al">datum van aankomst en datum van vertrek;</text:p>
                  </text:list-item>
                  <text:list-item text:style-override="id1-3-2-2-15-2-2-3-4">
                    <text:number>d.</text:number>
                    <text:p text:style-name="al">het aantal overnachtingen ter zake waarvan belasting verschuldigd is;</text:p>
                  </text:list-item>
                  <text:list-item text:style-override="id1-3-2-2-15-2-2-3-5">
                    <text:number>e.</text:number>
                    <text:p text:style-name="al">soort verblijfsonderkomen.</text:p>
                  </text:list-item>
                </text:list>
              </text:list-item>
              <text:list-item text:style-override="id1-3-2-2-15-2-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5-2-4">
                <text:number>4.</text:number>
                <text:p text:style-name="al">Het verzoek tot de in lid 3 bedoelde ontheffing dient voor aanvang van het betreffende belastingjaar te worden ingediend bij de in lid 3 genoemde gemeenteambtenaar.</text:p>
              </text:list-item>
              <text:list-item text:style-override="id1-3-2-2-15-2-5">
                <text:number>5.</text:number>
                <text:p text:style-name="al">Indien daar aanleiding toe is, kan de heffingsambtenaar de ontheffing intrekken.</text:p>
              </text:list-item>
              <text:list-item text:style-override="id1-3-2-2-15-2-6">
                <text:number>6.</text:number>
                <text:p text:style-name="al">De verplichting als bedoeld in de voorgaande leden geldt niet voor zover de belastingplichtige gebruik maakt van de forfaitaire berekeningswijze van de heffingsmaatstaf als bedoeld in artikel 6 van deze verordening.</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gemeente Heerde 2016” van 14 december 2015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gemeente Heerde 2019”.</text:p>
          </text:section>
        </text:section>
        <text:section text:name="regeling-sluiting_id1-3-2-3" text:style-name="regeling-sluiting">
          <text:section text:name="ondertekening_id1-3-2-3-1">
            <text:p><text:span text:style-name="functie">Aldus besloten in de openbare raadsvergadering d.d. 17 december 2018.</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91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Heer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118</meta:user-defined>
    <meta:user-defined meta:name="OVERHEIDop.GmbID/DC.identifier">gmb-2018-279118</meta:user-defined>
    <meta:user-defined meta:name="OVERHEID.TaxonomieBeleidsagenda/OVERHEID.category">Financiën | Organisatie en beleid</meta:user-defined>
    <meta:user-defined meta:name="OVERHEID.Gemeente/DC.spatial">Heerde</meta:user-defined>
    <meta:user-defined meta:name="DC.source">artikel 224 van de Gemeentewet;1.0:c:BWBR0005416&amp;artikel=224&amp;g=2018-09-19</meta:user-defined>
    <meta:user-defined meta:name="DCTERMS.alternative">Verordening toeristenbelasting gemeente Heerde 2019</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9-01-01</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8420_1</meta:user-defined>
    <meta:user-defined meta:name="OVERHEIDop.externeBijlage">Rvst. Verordening toeristenbelasting 2019|exb-2018-74596</meta:user-defined>
    <meta:user-defined meta:name="OVERHEID.EPSG28992/DC.spatial">199148 488833</meta:user-defined>
    <meta:user-defined meta:name="OVERHEIDop.versieInformatie"/>
  </office:meta>
</office:document-meta>
</file>