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dakterras op het bestaande platte dak, Utrechtseweg 2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3425</text:p>
            <text:p text:style-name="common-al">OLO-nummer: 4087793</text:p>
            <text:p text:style-name="common-al">Datum indiening: 13 december 2018</text:p>
            <text:p text:style-name="common-al">Omschrijving: aanbrengen dakterras op het bestaande platte dak</text:p>
            <text:p text:style-name="common-al">Adres: Utrechtseweg 206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11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1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1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brengen dakterras op het bestaande platte dak, Utrechtseweg 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117</meta:user-defined>
    <meta:user-defined meta:name="OVERHEIDop.GmbID/DC.identifier">gmb-2018-279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M 208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70 444099</meta:user-defined>
    <meta:user-defined meta:name="OVERHEIDop.versieInformatie"/>
  </office:meta>
</office:document-meta>
</file>