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34*"/>
    </style:style>
    <style:style style:family="table-column" style:parent-style-name="colspec" style:name="id1-3-2-2-1-2-4-1-2">
      <style:table-column-properties style:rel-column-width="59*"/>
    </style: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ëring wijkgebouwen, gemeenschapshuizen en multifunctionele accommodaties 2019</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
            <text:p text:style-name="al">Overwegende, dat hun college op grond van de artikelen 3, 5, 6, 8, 9, 10, 11,12,13, 17, 18, 19, 20 21 en 22 van de Algemene Subsidieverordening Meierijstad 2018 nadere regels kan stellen met betrekking tot:</text:p>
            <text:p text:style-name="al">a. de voor subsidie in aanmerking komende activiteiten, de doelgroepen die voor subsidie in aanmerking komen, de berekening van de subsidie en de uitbetaling van de subsidie;</text:p>
            <text:p text:style-name="al">b. de eventuele afwijking van de in de verordening opgenomen indexering; </text:p>
            <text:p text:style-name="al">c. de eventuele afwijking van de regel dat een subsidieaanvraag schriftelijk bij het college moet worden ingediend en van de voorschriften met betrekking tot de bij de aanvraag te overleggen gegevens; </text:p>
            <text:p text:style-name="al">d. de weigering van een subsidie;</text:p>
            <text:p text:style-name="al">e. de verantwoording van de besteding van de subsidie en de daarbij te overleggen gegevens;</text:p>
            <text:p text:style-name="al">f. bijzondere omstandigheden die nopen tot afwijking van de nadere regels. </text:p>
            <text:p text:style-name="al"/>
            <text:p text:style-name="al">dat het wenselijk is regels te stellen m.b.t. de subsidiering van wijkgebouwen en gemeenschapshuizen;</text:p>
            <text:p text:style-name="al"/>
            <text:p text:style-name="al">gelet op artikel 3 van de “Algemene Subsidieverordening Meierijstad 2018 (ASV 2018)”;</text:p>
            <text:p text:style-name="al"/>
            <text:p text:style-name="al">gelet op titel 4.2 en 4.3. van de Algemene wet bestuursrecht;</text:p>
            <text:p text:style-name="al">--------------------------------------------------------</text:p>
            <text:p text:style-name="al"/>
            <text:p text:style-name="al">b e s l u i t</text:p>
            <text:p text:style-name="al"/>
            <text:p text:style-name="al">vast te stellen de navolgende nadere regels:</text:p>
            <text:p text:style-name="al"/>
            <text:p text:style-name="al">
            <text:span text:style-name="nadrukvet">Nadere regels subsidiëring wijkgebouwen, gemeenschapshuizen en multifunctionele accommodaties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span text:style-name="nadrukondlijn">Artikel 1</text:span>
                <text:span text:style-name="nadrukondlijn"/>
                <text:span text:style-name="nadrukondlijn">Begripsbepalingen</text:span>
              </text:p>
              <text:p text:style-name="al"/>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ondlijn">Gemeentelijk </text:span>
                        <text:span text:style-name="nadrukondlijn">gemeenschapshuis</text:span>
                      </text:p>
                    </table:table-cell>
                    <table:table-cell table:style-name="entry" table:number-rows-spanned="1" table:number-columns-spanned="1">
                      <text:p text:style-name="table_al">Onder een gemeentelijk gemeenschapshuis wordt verstaan een gebouw, waarin meerderde instellingen hun activiteiten verrichten e.e.a. ter bevordering van de leefbaarheid in de volledige kern. Het gemeenschapshuis is eigendom van de gemeente en wordt beheerd en geëxploiteerd door een organisatie of stichting.</text:p>
                    </table:table-cell>
                  </table:table-row>
                  <table:table-row table:style-name="row">
                    <table:table-cell table:style-name="entry" table:number-rows-spanned="1" table:number-columns-spanned="1">
                      <text:p text:style-name="table_al">
                        <text:span text:style-name="nadrukondlijn">Gemeentelijk wijkgebouw</text:span>
                      </text:p>
                    </table:table-cell>
                    <table:table-cell table:style-name="entry" table:number-rows-spanned="1" table:number-columns-spanned="1">
                      <text:p text:style-name="table_al">Onder een gemeentelijk wijkgebouw wordt verstaan een gebouw waarin meerdere instellingen hun activiteiten verrichten e.e.a. ter bevordering van de leefbaarheid in de wijk. Het wijkgebouw is eigendom van de gemeente en wordt beheerd en geëxploiteerd door een organisatie of stichting.</text:p>
                    </table:table-cell>
                  </table:table-row>
                  <table:table-row table:style-name="row">
                    <table:table-cell table:style-name="entry" table:number-rows-spanned="1" table:number-columns-spanned="1">
                      <text:p text:style-name="table_al">
                        <text:span text:style-name="nadrukondlijn">Niet-gemeentelijk wijkgebouw of gemeenschapshuis</text:span>
                      </text:p>
                    </table:table-cell>
                    <table:table-cell table:style-name="entry" table:number-rows-spanned="1" table:number-columns-spanned="1">
                      <text:p text:style-name="table_al">Onder een niet-gemeentelijk wijkgebouw of gemeenschapshuis wordt verstaan een gebouw, waarin meerderde instellingen hun activiteiten verrichten e.e.a. ter bevordering van de leefbaarheid. Het wijkgebouw of gemeenschapshuis is eigendom van een andere organisatie niet zijnde de gemeente en wordt beheerd en geëxploiteerd door een organisatie of stichting.</text:p>
                    </table:table-cell>
                  </table:table-row>
                  <table:table-row table:style-name="row">
                    <table:table-cell table:style-name="entry" table:number-rows-spanned="1" table:number-columns-spanned="1">
                      <text:p text:style-name="table_al">
                        <text:span text:style-name="nadrukondlijn">MFA</text:span>
                      </text:p>
                    </table:table-cell>
                    <table:table-cell table:style-name="entry" table:number-rows-spanned="1" table:number-columns-spanned="1">
                      <text:p text:style-name="table_al">Onder een multifunctionele accommodatie wordt verstaan een gebouw, waarin verschillende functies en organisaties zijn gehuisvest en waar een bepaalde mate van samenwerking plaatsvindt, zowel vanuit inhoudelijk, ruimtelijk als organisatorisch oogpunt. Een multifunctionele accommodatie is eigendom van de gemeente en wordt in gezamenlijkheid beheerd en geëxploiteerd door de organisaties die er gehuisvest zijn.</text:p>
                    </table:table-cell>
                  </table:table-row>
                  <table:table-row table:style-name="row">
                    <table:table-cell table:style-name="entry" table:number-rows-spanned="1" table:number-columns-spanned="1">
                      <text:p text:style-name="table_al">
                        <text:span text:style-name="nadrukondlijn">Huiskamerfunctie</text:span>
                      </text:p>
                    </table:table-cell>
                    <table:table-cell table:style-name="entry" table:number-rows-spanned="1" table:number-columns-spanned="1">
                      <text:p text:style-name="table_al">Het bieden van de mogelijkheid tot ontmoeten.</text:p>
                    </table:table-cell>
                  </table:table-row>
                  <table:table-row table:style-name="row">
                    <table:table-cell table:style-name="entry" table:number-rows-spanned="1" table:number-columns-spanned="1">
                      <text:p text:style-name="table_al">
                        <text:span text:style-name="nadrukondlijn">Activeringsfunctie</text:span>
                      </text:p>
                    </table:table-cell>
                    <table:table-cell table:style-name="entry" table:number-rows-spanned="1" table:number-columns-spanned="1">
                      <text:p text:style-name="table_al">Het aanbieden van ruimte voor kleinschalige activiteiten voor ouderen.</text:p>
                    </table:table-cell>
                  </table:table-row>
                  <table:table-row table:style-name="row">
                    <table:table-cell table:style-name="entry" table:number-rows-spanned="1" table:number-columns-spanned="1">
                      <text:p text:style-name="table_al">
                        <text:span text:style-name="nadrukondlijn">Eetpuntfunctie</text:span>
                      </text:p>
                    </table:table-cell>
                    <table:table-cell table:style-name="entry" table:number-rows-spanned="1" table:number-columns-spanned="1">
                      <text:p text:style-name="table_al">Het bieden van de mogelijkheid tot het gezamenlijk nuttigen van maaltijden.</text:p>
                    </table:table-cell>
                  </table:table-row>
                  <table:table-row table:style-name="row">
                    <table:table-cell table:style-name="entry" table:number-rows-spanned="1" table:number-columns-spanned="1">
                      <text:p text:style-name="table_al">
                        <text:span text:style-name="nadrukondlijn">Consultatiefunctie</text:span>
                      </text:p>
                    </table:table-cell>
                    <table:table-cell table:style-name="entry" table:number-rows-spanned="1" table:number-columns-spanned="1">
                      <text:p text:style-name="table_al">Het aanbieden van ruimte voor spreekuur door bijvoorbeeld thuiszorg, huisarts, prikdienst of ouderenadviseur;</text:p>
                    </table:table-cell>
                  </table:table-row>
                  <table:table-row table:style-name="row">
                    <table:table-cell table:style-name="entry" table:number-rows-spanned="1" table:number-columns-spanned="1">
                      <text:p text:style-name="table_al">
                        <text:span text:style-name="nadrukondlijn">Informatiefunctie</text:span>
                      </text:p>
                    </table:table-cell>
                    <table:table-cell table:style-name="entry" table:number-rows-spanned="1" table:number-columns-spanned="1">
                      <text:p text:style-name="table_al">Het bieden van de mogelijkheid tot informatie via bijvoorbeeld internet, boek/folders of kleinschalige bibliotheekfunctie.</text:p>
                    </table:table-cell>
                  </table:table-row>
                </table:table>
                <text:p text:style-name="table_bottom"/>
              </text:section>
              <text:p text:style-name="al"/>
            </text:section>
            <text:section text:name="artikel_id1-3-2-2-1-3" text:style-name="artikel">
              <text:p text:style-name="artikel_kop_titel"><text:span text:style-name="artikel_kop_label"/> <text:span text:style-name="artikel_kop_nr"/> 
                <text:span text:style-name="nadrukondlijn">Artikel 2</text:span>
                <text:span text:style-name="nadrukondlijn"> Wijze van aanvragen</text:span>
              </text:p>
              <text:p text:style-name="al">Indien voor de beoordeling van de aanvraag van belang, kan het college verlangen dat bij de aanvraag aanvullend aan de in artikel 9 van de ASV genoemde bescheiden moeten worden overgelegd. </text:p>
              <text:p text:style-name="al"/>
            </text:section>
            <text:p text:style-name="hoofdstuk_bottom"/>
          </text:section>
          <text:section text:name="hoofdstuk_id1-3-2-2-2" text:style-name="hoofdstuk">
            <text:p text:style-name="hoofdstuk_kop"><text:span text:style-name="label">HOOFDSTUK</text:span> <text:span text:style-name="nr">2</text:span> SUBSIDIEREGELS</text:p>
            <text:section text:name="paragraaf_id1-3-2-2-2-2" text:style-name="paragraaf">
              <text:p text:style-name="paragraaf_kop"><text:span text:style-name="label"/> <text:span text:style-name="nr"/> 
                <text:span text:style-name="nadrukcur">
                  <text:span text:style-name="nadrukondlijn">PARAGRAAF 1 </text:span>
                </text:span>
                <text:span text:style-name="nadrukcur">
                  <text:span text:style-name="nadrukondlijn">GEMEENTELIJKE GEMEENSCHAPSHUIZEN</text:span>
                </text:span>
              </text:p>
              <text:section text:name="artikel_id1-3-2-2-2-2-2" text:style-name="artikel">
                <text:p text:style-name="artikel_kop_titel"><text:span text:style-name="artikel_kop_label"/> <text:span text:style-name="artikel_kop_nr"/> 
                  <text:span text:style-name="nadrukondlijn">Artikel 3 </text:span>
                  <text:span text:style-name="nadrukondlijn">Subsidiabele activiteiten </text:span>
                </text:p>
                <text:p text:style-name="al">Voor subsidie komen in aanmerking de stichtingen die de hierna genoemde gemeenschapshuizen beheren en activiteiten ontplooien die bijdragen aan de bevordering van de leefbaarheid in de volledige kern: </text:p>
                <text:list text:style-name="id1-3-2-2-2-2-2-3">
                  <text:list-item text:style-override="id1-3-2-2-2-2-2-3-1">
                    <text:number>a.</text:number>
                    <text:p text:style-name="al">Sport- en ontmoetingscentrum ’t Span, Keldonk</text:p>
                  </text:list-item>
                  <text:list-item text:style-override="id1-3-2-2-2-2-2-3-2">
                    <text:number>b.</text:number>
                    <text:p text:style-name="al">Gemeenschapshuis Den Hazenpot, Boerdonk</text:p>
                  </text:list-item>
                  <text:list-item text:style-override="id1-3-2-2-2-2-2-3-3">
                    <text:number>c.</text:number>
                    <text:p text:style-name="al">Gemeenschapshuis De Brink, Eerde</text:p>
                  </text:list-item>
                  <text:list-item text:style-override="id1-3-2-2-2-2-2-3-4">
                    <text:number>d.</text:number>
                    <text:p text:style-name="al">Gemeenschapshuis D’n Brak, Mariaheide</text:p>
                  </text:list-item>
                  <text:list-item text:style-override="id1-3-2-2-2-2-2-3-5">
                    <text:number>e.</text:number>
                    <text:p text:style-name="al">Sport- en ontmoetingscentrum Ter Aa, Erp</text:p>
                  </text:list-item>
                  <text:list-item text:style-override="id1-3-2-2-2-2-2-3-6">
                    <text:number>f.</text:number>
                    <text:p text:style-name="al">Dorpshuis Zijtaart, Zijtaart</text:p>
                  </text:list-item>
                </text:list>
                <text:p text:style-name="al"/>
              </text:section>
              <text:section text:name="artikel_id1-3-2-2-2-2-3" text:style-name="artikel">
                <text:p text:style-name="artikel_kop_titel"><text:span text:style-name="artikel_kop_label"/> <text:span text:style-name="artikel_kop_nr"/> 
                  <text:span text:style-name="nadrukondlijn">Artikel 4</text:span>
                  <text:span text:style-name="nadrukondlijn"> Subsidienormen</text:span>
                </text:p>
                <text:p text:style-name="al">1. <text:span text:style-name="nadrukondlijn">Gemeentelijke gemeenschapshuizen</text:span></text:p>
                <text:p text:style-name="al">De subsidie voor de gebouwen genoemd in artikel 3, niet zijnde Ter Aa, betreft:</text:p>
                <text:list text:style-name="id1-3-2-2-2-2-3-4">
                  <text:list-item text:style-override="id1-3-2-2-2-2-3-4-1">
                    <text:number>a.</text:number>
                    <text:p text:style-name="al">Een accommodatiesubsidie ter hoogte van 92,5% van de jaarlijkse huurkosten;</text:p>
                  </text:list-item>
                  <text:list-item text:style-override="id1-3-2-2-2-2-3-4-2">
                    <text:number>b.</text:number>
                    <text:p text:style-name="al">Een basissubsidie van €5.500 om het gemeenschapshuis te laten voldoen aan minimaal 2 van de genoemde functies zoals genoemd in hoofdstuk 1 die kunnen plaatsvinden in het gemeenschapshuis;</text:p>
                  </text:list-item>
                  <text:list-item text:style-override="id1-3-2-2-2-2-3-4-3">
                    <text:number>c.</text:number>
                    <text:p text:style-name="al">Een schoonmaak-/ beheersubsidie voor de gymzaal van €6.155.</text:p>
                  </text:list-item>
                </text:list>
                <text:p text:style-name="al">2. <text:span text:style-name="nadrukondlijn">Ter Aa</text:span></text:p>
                <text:p text:style-name="al">De subsidie voor Ter Aa betreft:</text:p>
                <text:list text:style-name="id1-3-2-2-2-2-3-7">
                  <text:list-item text:style-override="id1-3-2-2-2-2-3-7-1">
                    <text:number>a.</text:number>
                    <text:p text:style-name="al">Een accommodatiesubsidie ter hoogte van 92,5% van de jaarlijkse huurkosten;</text:p>
                  </text:list-item>
                  <text:list-item text:style-override="id1-3-2-2-2-2-3-7-2">
                    <text:number>b.</text:number>
                    <text:p text:style-name="al">Een basissubsidie van €5.500 om het gemeenschapshuis te laten voldoen aan minimaal 2 van de genoemde functies zoals genoemd in hoofdstuk 1 die kunnen plaatsvinden in het gemeenschapshuis;</text:p>
                  </text:list-item>
                  <text:list-item text:style-override="id1-3-2-2-2-2-3-7-3">
                    <text:number>c.</text:number>
                    <text:p text:style-name="al">Een schoonmaak-/ beheersubsidie voor de gymzalen van €23.965;</text:p>
                  </text:list-item>
                </text:list>
                <text:p text:style-name="al">3. <text:span text:style-name="nadrukondlijn">De Brink</text:span></text:p>
                <text:p text:style-name="al">Aan Stichting gemeenschapshuis De Brink wordt een aanvullende subsidie verstrekt ter hoogte van de kosten van rente en aflossing van de geldlening van de Rabobank. Beëindiging van de subsidie vindt plaats zodra de lening volledig is afgelost. Het betreft een jaarlijks bedrag van €6.618.</text:p>
                <text:p text:style-name="al"/>
              </text:section>
              <text:section text:name="artikel_id1-3-2-2-2-2-4" text:style-name="artikel">
                <text:p text:style-name="artikel_kop_titel"><text:span text:style-name="artikel_kop_label"/> <text:span text:style-name="artikel_kop_nr"/> 
                  <text:span text:style-name="nadrukondlijn">Artikel 5</text:span>
                  <text:span text:style-name="nadrukondlijn"> Specifieke subsidievoorwaarden</text:span>
                </text:p>
                <text:list text:style-name="id1-3-2-2-2-2-4-2">
                  <text:list-item text:style-override="id1-3-2-2-2-2-4-2-1">
                    <text:number>1.</text:number>
                    <text:p text:style-name="al">Alle instellingen zonder winstoogmerk dienen in beginsel gebruik te kunnen maken van het dorps- of gemeenschapshuis, conform de functie van gemeenschapshuizen betaamt. </text:p>
                  </text:list-item>
                  <text:list-item text:style-override="id1-3-2-2-2-2-4-2-2">
                    <text:number>2.</text:number>
                    <text:p text:style-name="al">Bij een algemene reserve van meer dan 50% van de jaarlijkse totale exploitatie van de stichting zal de subsidieontvanger een voorstel doen aan de gemeente op welke wijze invulling wordt gegeven aan deze overschrijding.</text:p>
                  </text:list-item>
                  <text:list-item text:style-override="id1-3-2-2-2-2-4-2-3">
                    <text:number>3.</text:number>
                    <text:p text:style-name="al">Het is de subsidieontvanger toegestaan, vanuit een positief jaarresultaat, een bestemmingsreserve te vormen of te verhogen. De instelling dient bij het aanvragen van de subsidie:</text:p>
                    <text:list text:style-name="id1-3-2-2-2-2-4-2-3-3">
                      <text:list-item text:style-override="id1-3-2-2-2-2-4-2-3-3-1">
                        <text:number>a.</text:number>
                        <text:p text:style-name="al">het doel van de reserve aan te geven;</text:p>
                      </text:list-item>
                      <text:list-item text:style-override="id1-3-2-2-2-2-4-2-3-3-2">
                        <text:number>b.</text:number>
                        <text:p text:style-name="al">de gewenste maximale omvang van de reserve te vermelden;</text:p>
                      </text:list-item>
                      <text:list-item text:style-override="id1-3-2-2-2-2-4-2-3-3-3">
                        <text:number>c.</text:number>
                        <text:p text:style-name="al">Een bestedingsplan met bijbehorend een (meerjarig) tijdpad aan te geven.</text:p>
                      </text:list-item>
                    </text:list>
                  </text:list-item>
                </text:list>
                <text:p text:style-name="al"/>
              </text:section>
              <text:section text:name="artikel_id1-3-2-2-2-2-5" text:style-name="artikel">
                <text:p text:style-name="artikel_kop_titel"><text:span text:style-name="artikel_kop_label"/> <text:span text:style-name="artikel_kop_nr"/> 
                  <text:span text:style-name="nadrukondlijn">Artikel 6 </text:span>
                  <text:span text:style-name="nadrukondlijn">Wijze van vaststelling</text:span>
                </text:p>
                <text:p text:style-name="al">De aanvraag tot subsidievaststelling wordt na afloop van het subsidiejaar jaarlijks ingediend vóór 1 juni. De aanvraag omvat, ongeacht de hoogte van subsidie, ten minste: </text:p>
                <text:list text:style-name="id1-3-2-2-2-2-5-3">
                  <text:list-item text:style-override="id1-3-2-2-2-2-5-3-1">
                    <text:number>a.</text:number>
                    <text:p text:style-name="al">Een jaarverslag met daarin minimaal een overzicht van (gesubsidieerde) activiteiten;</text:p>
                  </text:list-item>
                  <text:list-item text:style-override="id1-3-2-2-2-2-5-3-2">
                    <text:number>b.</text:number>
                    <text:p text:style-name="al">Een financieel verslag of jaarrekening;</text:p>
                  </text:list-item>
                  <text:list-item text:style-override="id1-3-2-2-2-2-5-3-3">
                    <text:number>c.</text:number>
                    <text:p text:style-name="al">Een balans van het afgelopen subsidietijdvak met een toelichting daarop.</text:p>
                  </text:list-item>
                </text:list>
                <text:p text:style-name="al"/>
              </text:section>
            </text:section>
            <text:section text:name="paragraaf_id1-3-2-2-2-3" text:style-name="paragraaf">
              <text:p text:style-name="paragraaf_kop"><text:span text:style-name="label"/> <text:span text:style-name="nr"/> 
                <text:span text:style-name="nadrukcur">
                  <text:span text:style-name="nadrukondlijn">PARAGRAAF 2</text:span>
                </text:span>
                <text:span text:style-name="nadrukcur">
                  <text:span text:style-name="nadrukondlijn"> GEMEENTELIJKE WIJKGEBOUWEN </text:span>
                </text:span>
              </text:p>
              <text:section text:name="artikel_id1-3-2-2-2-3-2" text:style-name="artikel">
                <text:p text:style-name="artikel_kop_titel"><text:span text:style-name="artikel_kop_label"/> <text:span text:style-name="artikel_kop_nr"/> 
                  <text:span text:style-name="nadrukondlijn">Artikel 7</text:span>
                  <text:span text:style-name="nadrukondlijn"> Subsidiabele activiteiten</text:span>
                </text:p>
                <text:p text:style-name="al">Voor subsidie komen in aanmerking de wijkverengingen, wijkstichtingen of dorpsraden die de hierna genoemde wijkgebouwen beheren en activiteiten ontplooien die bijdragen aan de bevordering van de leefbaarheid in de wijk: </text:p>
                <text:list text:style-name="id1-3-2-2-2-3-2-3">
                  <text:list-item text:style-override="id1-3-2-2-2-3-2-3-1">
                    <text:number>a.</text:number>
                    <text:p text:style-name="al">Wijkgebouw De Spil, Veghel</text:p>
                  </text:list-item>
                  <text:list-item text:style-override="id1-3-2-2-2-3-2-3-2">
                    <text:number>b.</text:number>
                    <text:p text:style-name="al">Wijkgebouw De Bloemfontein, Veghel</text:p>
                  </text:list-item>
                  <text:list-item text:style-override="id1-3-2-2-2-3-2-3-3">
                    <text:number>c.</text:number>
                    <text:p text:style-name="al">Wijkgebouw de Golfstroom, Veghel</text:p>
                  </text:list-item>
                  <text:list-item text:style-override="id1-3-2-2-2-3-2-3-4">
                    <text:number>d.</text:number>
                    <text:p text:style-name="al">Wijkgebouw De Lapvoet, Veghel</text:p>
                  </text:list-item>
                  <text:list-item text:style-override="id1-3-2-2-2-3-2-3-5">
                    <text:number>e.</text:number>
                    <text:p text:style-name="al">Wijkgebouw de Hintel, Veghel</text:p>
                  </text:list-item>
                  <text:list-item text:style-override="id1-3-2-2-2-3-2-3-6">
                    <text:number>f.</text:number>
                    <text:p text:style-name="al">Wijkgebouw Den Blok, Veghel</text:p>
                  </text:list-item>
                  <text:list-item text:style-override="id1-3-2-2-2-3-2-3-7">
                    <text:number>g.</text:number>
                    <text:p text:style-name="al">Wijkgebouw de Meidoorn, Boskant </text:p>
                  </text:list-item>
                </text:list>
                <text:p text:style-name="al"/>
              </text:section>
              <text:section text:name="artikel_id1-3-2-2-2-3-3" text:style-name="artikel">
                <text:p text:style-name="artikel_kop_titel"><text:span text:style-name="artikel_kop_label"/> <text:span text:style-name="artikel_kop_nr"/> 
                  <text:span text:style-name="nadrukondlijn">Artikel 8 </text:span>
                  <text:span text:style-name="nadrukondlijn">Subsidienormen</text:span>
                </text:p>
                <text:p text:style-name="al">1. <text:span text:style-name="nadrukondlijn">Gemeentelijke wijkgebouwen</text:span></text:p>
                <text:p text:style-name="al">De subsidie voor de wijkgebouwen genoemd in artikel 7, niet zijnde de Meidoorn, betreft:</text:p>
                <text:list text:style-name="id1-3-2-2-2-3-3-4">
                  <text:list-item text:style-override="id1-3-2-2-2-3-3-4-1">
                    <text:number>a.</text:number>
                    <text:p text:style-name="al">Een accommodatiesubsidie te verstrekken ter hoogte van 92,5% van de jaarlijkse huurprijs;</text:p>
                  </text:list-item>
                  <text:list-item text:style-override="id1-3-2-2-2-3-3-4-2">
                    <text:number>b.</text:number>
                    <text:p text:style-name="al">Een basissubsidie te verstrekken van €5.500 om het wijkgebouw te laten voldoen aan minimaal 2 van de genoemde functies zoals genoemd in hoofdstuk 1 die kunnen plaatsvinden in het wijkgebouw. </text:p>
                  </text:list-item>
                </text:list>
                <text:p text:style-name="al"/>
                <text:p text:style-name="al">2. <text:span text:style-name="nadrukondlijn">De Meidoorn</text:span></text:p>
                <text:p text:style-name="al">Voor wijkgebouw de Meidoorn de huidige subsidie te continueren van €5.156. </text:p>
                <text:p text:style-name="al"/>
              </text:section>
              <text:section text:name="artikel_id1-3-2-2-2-3-4" text:style-name="artikel">
                <text:p text:style-name="artikel_kop_titel"><text:span text:style-name="artikel_kop_label"/> <text:span text:style-name="artikel_kop_nr"/> 
                  <text:span text:style-name="nadrukondlijn">Artikel 9 </text:span>
                  <text:span text:style-name="nadrukondlijn">Specifieke subsidievoorwaarden</text:span>
                </text:p>
                <text:list text:style-name="id1-3-2-2-2-3-4-2">
                  <text:list-item text:style-override="id1-3-2-2-2-3-4-2-1">
                    <text:number>1.</text:number>
                    <text:p text:style-name="al">Alle instellingen zonder winstoogmerk dienen in beginsel gebruik te kunnen maken van het wijkgebouw, conform de functie wijkgebouwen betaamt. </text:p>
                  </text:list-item>
                  <text:list-item text:style-override="id1-3-2-2-2-3-4-2-2">
                    <text:number>2.</text:number>
                    <text:p text:style-name="al">Bij een algemene reserve van meer dan 50% van de jaarlijkse totale exploitatie van de stichting zal de subsidieontvanger een voorstel doen aan de gemeente op welke wijze invulling wordt gegeven aan deze overschrijding.</text:p>
                  </text:list-item>
                  <text:list-item text:style-override="id1-3-2-2-2-3-4-2-3">
                    <text:number>3.</text:number>
                    <text:p text:style-name="al">Het is de subsidieontvanger toegestaan, vanuit een positief jaarresultaat, een bestemmingsreserve te vormen of te verhogen. De instelling dient bij het aanvragen van de subsidie:</text:p>
                    <text:list text:style-name="id1-3-2-2-2-3-4-2-3-3">
                      <text:list-item text:style-override="id1-3-2-2-2-3-4-2-3-3-1">
                        <text:number>a.</text:number>
                        <text:p text:style-name="al">Het doel van de reserve aan te geven;</text:p>
                      </text:list-item>
                      <text:list-item text:style-override="id1-3-2-2-2-3-4-2-3-3-2">
                        <text:number>b.</text:number>
                        <text:p text:style-name="al">De gewenste maximale omvang van de reserve te vermelden;</text:p>
                      </text:list-item>
                      <text:list-item text:style-override="id1-3-2-2-2-3-4-2-3-3-3">
                        <text:number>c.</text:number>
                        <text:p text:style-name="al">Een bestedingsplan met bijbehorend een (meerjarig) tijdpad aan te geven.</text:p>
                      </text:list-item>
                    </text:list>
                  </text:list-item>
                </text:list>
                <text:p text:style-name="al"/>
              </text:section>
              <text:section text:name="artikel_id1-3-2-2-2-3-5" text:style-name="artikel">
                <text:p text:style-name="artikel_kop_titel"><text:span text:style-name="artikel_kop_label"/> <text:span text:style-name="artikel_kop_nr"/> 
                  <text:span text:style-name="nadrukondlijn">Artikel 10 </text:span>
                  <text:span text:style-name="nadrukondlijn">Wijze van vaststelling</text:span>
                </text:p>
                <text:p text:style-name="al">De aanvraag tot subsidievaststelling wordt na afloop van het subsidiejaar jaarlijks ingediend vóór 1 juni. De aanvraag omvat, ongeacht de hoogte van subsidie, ten minste: </text:p>
                <text:list text:style-name="id1-3-2-2-2-3-5-3">
                  <text:list-item text:style-override="id1-3-2-2-2-3-5-3-1">
                    <text:number>a.</text:number>
                    <text:p text:style-name="al">Een jaarverslag met daarin minimaal een overzicht van (gesubsidieerde) activiteiten;</text:p>
                  </text:list-item>
                  <text:list-item text:style-override="id1-3-2-2-2-3-5-3-2">
                    <text:number>b.</text:number>
                    <text:p text:style-name="al">Een financieel verslag of jaarrekening;</text:p>
                  </text:list-item>
                  <text:list-item text:style-override="id1-3-2-2-2-3-5-3-3">
                    <text:number>c.</text:number>
                    <text:p text:style-name="al">Een balans van het afgelopen subsidietijdvak met een toelichting daarop.</text:p>
                  </text:list-item>
                </text:list>
                <text:p text:style-name="al"/>
              </text:section>
            </text:section>
            <text:section text:name="paragraaf_id1-3-2-2-2-4" text:style-name="paragraaf">
              <text:p text:style-name="paragraaf_kop"><text:span text:style-name="label"/> <text:span text:style-name="nr"/> 
                <text:span text:style-name="nadrukcur">
                  <text:span text:style-name="nadrukondlijn">PARAGRAAF 3 </text:span>
                </text:span>
                <text:span text:style-name="nadrukcur">
                  <text:span text:style-name="nadrukondlijn">NIET-GEMEENTELIJKE WIJKGEBOUWEN EN GEMEENSCHAPSHUIZEN</text:span>
                </text:span>
              </text:p>
              <text:section text:name="artikel_id1-3-2-2-2-4-2" text:style-name="artikel">
                <text:p text:style-name="artikel_kop_titel"><text:span text:style-name="artikel_kop_label"/> <text:span text:style-name="artikel_kop_nr"/> 
                  <text:span text:style-name="nadrukondlijn">Artikel 11 </text:span>
                  <text:span text:style-name="nadrukondlijn">Subsidiabele activiteiten </text:span>
                </text:p>
                <text:p text:style-name="al">Voor subsidie komen in aanmerking de stichtingen die de hierna genoemde wijkgebouwen of gemeenschapshuizen beheren en activiteiten ontplooien die bijdragen aan de bevordering van de leefbaarheid in de volledige kern of wijk: </text:p>
                <text:list text:style-name="id1-3-2-2-2-4-2-3">
                  <text:list-item text:style-override="id1-3-2-2-2-4-2-3-1">
                    <text:number>a.</text:number>
                    <text:p text:style-name="al">Ontmoetingscentrum De Loop’r, Olland</text:p>
                  </text:list-item>
                  <text:list-item text:style-override="id1-3-2-2-2-4-2-3-2">
                    <text:number>b.</text:number>
                    <text:p text:style-name="al">Steunpunt Den Binnenhof, Eerde</text:p>
                  </text:list-item>
                  <text:list-item text:style-override="id1-3-2-2-2-4-2-3-3">
                    <text:number>c.</text:number>
                    <text:p text:style-name="al">Sociaal Cultureel Centrum de Vink, Schijndel</text:p>
                  </text:list-item>
                  <text:list-item text:style-override="id1-3-2-2-2-4-2-3-4">
                    <text:number>d.</text:number>
                    <text:p text:style-name="al">Het Gasthuis, Schijndel </text:p>
                  </text:list-item>
                  <text:list-item text:style-override="id1-3-2-2-2-4-2-3-5">
                    <text:number>e.</text:number>
                    <text:p text:style-name="al">Dorpscentrum de Schakel, Wijbosch</text:p>
                  </text:list-item>
                </text:list>
                <text:p text:style-name="al"/>
              </text:section>
              <text:section text:name="artikel_id1-3-2-2-2-4-3" text:style-name="artikel">
                <text:p text:style-name="artikel_kop_titel"><text:span text:style-name="artikel_kop_label"/> <text:span text:style-name="artikel_kop_nr"/> 
                  <text:span text:style-name="nadrukondlijn">Artikel 12 </text:span>
                  <text:span text:style-name="nadrukondlijn">Subsidienormen</text:span>
                </text:p>
                <text:p text:style-name="al">De subsidie voor de gebouwen genoemd in artikel 11 betreft:</text:p>
                <text:p text:style-name="al">1. <text:span text:style-name="nadrukondlijn">Ontmoetingscentrum de </text:span><text:span text:style-name="nadrukondlijn">Loop’r</text:span></text:p>
                <text:p text:style-name="al">Een accommodatiesubsidie te verstrekken ter hoogte van 92,5% van de jaarlijkse huurprijs. De jaarlijkse huurprijs betreft in deze de huurkosten inclusief kosten voor de energiezuinige installatie, niet zijnde de zonneboiler en zonnepanelen. </text:p>
                <text:p text:style-name="al">2. <text:span text:style-name="nadrukondlijn">Steunpunt Den Binnenhof</text:span></text:p>
                <text:p text:style-name="al">Een jaarlijkse exploitatiesubsidie te verstrekken van €20.000. Dit subsidiebedrag wordt verlaagd met de hoogte van de huurkosten die de gemeente jaarlijks kwijt is aan de verhuurder Area. Dit betreft voor 2019 een bedrag van €5.900. </text:p>
                <text:p text:style-name="al">3. <text:span text:style-name="nadrukondlijn">Sociaal Cultureel Centrum de Vink</text:span></text:p>
                <text:list text:style-name="id1-3-2-2-2-4-3-8">
                  <text:list-item text:style-override="id1-3-2-2-2-4-3-8-1">
                    <text:number>a.</text:number>
                    <text:p text:style-name="al">Een exploitatiesubsidie te verstrekken van €63.394;</text:p>
                  </text:list-item>
                  <text:list-item text:style-override="id1-3-2-2-2-4-3-8-2">
                    <text:number>b.</text:number>
                    <text:p text:style-name="al">Een basissubsidie te verstrekken van €5.500 om het centrum te laten voldoen aan minimaal 2 van de genoemde functies die kunnen plaatsvinden in het gemeenschapshuis zoals genoemd in hoofdstuk 1.</text:p>
                  </text:list-item>
                </text:list>
                <text:p text:style-name="al">4. <text:span text:style-name="nadrukondlijn">Het Gasthuis</text:span></text:p>
                <text:list text:style-name="id1-3-2-2-2-4-3-10">
                  <text:list-item text:style-override="id1-3-2-2-2-4-3-10-1">
                    <text:number>a.</text:number>
                    <text:p text:style-name="al">Een exploitatiesubsidie te verstrekken van €65.750;</text:p>
                  </text:list-item>
                  <text:list-item text:style-override="id1-3-2-2-2-4-3-10-2">
                    <text:number>b.</text:number>
                    <text:p text:style-name="al">Een basissubsidie te verstrekken van €5.500 om het gebouw te laten voldoen aan minimaal 2 van de genoemde functies die kunnen plaatsvinden in het gemeenschapshuis zoals genoemd in hoofdstuk 1.</text:p>
                  </text:list-item>
                </text:list>
                <text:p text:style-name="al">5. <text:span text:style-name="nadrukondlijn">Dorpscentrum de Schakel</text:span></text:p>
                <text:list text:style-name="id1-3-2-2-2-4-3-12">
                  <text:list-item text:style-override="id1-3-2-2-2-4-3-12-1">
                    <text:number>a.</text:number>
                    <text:p text:style-name="al">Een exploitatiesubsidie te verstrekken van €62.000;</text:p>
                  </text:list-item>
                  <text:list-item text:style-override="id1-3-2-2-2-4-3-12-2">
                    <text:number>b.</text:number>
                    <text:p text:style-name="al">Een basissubsidie te verstrekken van €5.500 om het centrum te laten voldoen aan minimaal 2 van de genoemde functies die kunnen plaatsvinden in het gemeenschapshuis zoals genoemd in hoofdstuk 1.</text:p>
                  </text:list-item>
                </text:list>
                <text:p text:style-name="al"/>
              </text:section>
              <text:section text:name="artikel_id1-3-2-2-2-4-4" text:style-name="artikel">
                <text:p text:style-name="artikel_kop_titel"><text:span text:style-name="artikel_kop_label"/> <text:span text:style-name="artikel_kop_nr"/> 
                  <text:span text:style-name="nadrukondlijn">Artikel 13</text:span>
                  <text:span text:style-name="nadrukondlijn"> Specifieke subsidievoorwaarden</text:span>
                </text:p>
                <text:list text:style-name="id1-3-2-2-2-4-4-2">
                  <text:list-item text:style-override="id1-3-2-2-2-4-4-2-1">
                    <text:number>1.</text:number>
                    <text:p text:style-name="al">Alle instellingen zonder winstoogmerk dienen in beginsel gebruik te kunnen maken van het wijkgebouw of gemeenschapshuis, conform de functie van wijkgebouwen of gemeenschapshuizen betaamt. </text:p>
                  </text:list-item>
                  <text:list-item text:style-override="id1-3-2-2-2-4-4-2-2">
                    <text:number>2.</text:number>
                    <text:p text:style-name="al">Bij een algemene reserve van meer dan 50% van de jaarlijkse totale exploitatie van de stichting zal de subsidieontvanger een voorstel doen aan de gemeente op welke wijze invulling wordt gegeven aan deze overschrijding</text:p>
                  </text:list-item>
                  <text:list-item text:style-override="id1-3-2-2-2-4-4-2-3">
                    <text:number>3.</text:number>
                    <text:p text:style-name="al">Het is de subsidieontvanger toegestaan, vanuit een positief jaarresultaat, een bestemmingsreserve te vormen of te verhogen. De instelling dient bij het aanvragen van de subsidie:</text:p>
                    <text:list text:style-name="id1-3-2-2-2-4-4-2-3-3">
                      <text:list-item text:style-override="id1-3-2-2-2-4-4-2-3-3-1">
                        <text:number>a.</text:number>
                        <text:p text:style-name="al">Het doel van de reserve aan te geven;</text:p>
                      </text:list-item>
                      <text:list-item text:style-override="id1-3-2-2-2-4-4-2-3-3-2">
                        <text:number>b.</text:number>
                        <text:p text:style-name="al">De gewenste maximale omvang van de reserve te vermelden;</text:p>
                      </text:list-item>
                      <text:list-item text:style-override="id1-3-2-2-2-4-4-2-3-3-3">
                        <text:number>c.</text:number>
                        <text:p text:style-name="al">Een bestedingsplan met bijbehorend een (meerjarig) tijdpad aan te geven.</text:p>
                      </text:list-item>
                    </text:list>
                  </text:list-item>
                </text:list>
                <text:p text:style-name="al"/>
              </text:section>
              <text:section text:name="artikel_id1-3-2-2-2-4-5" text:style-name="artikel">
                <text:p text:style-name="artikel_kop_titel"><text:span text:style-name="artikel_kop_label"/> <text:span text:style-name="artikel_kop_nr"/> 
                  <text:span text:style-name="nadrukondlijn">Artikel 14 </text:span>
                  <text:span text:style-name="nadrukondlijn">Wijze van vaststelling</text:span>
                </text:p>
                <text:p text:style-name="al">De aanvraag tot subsidievaststelling wordt na afloop van het subsidiejaar jaarlijks ingediend vóór 1 juni. De aanvraag omvat, ongeacht de hoogte van subsidie, ten minste: </text:p>
                <text:list text:style-name="id1-3-2-2-2-4-5-3">
                  <text:list-item text:style-override="id1-3-2-2-2-4-5-3-1">
                    <text:number>a.</text:number>
                    <text:p text:style-name="al">Een jaarverslag met daarin minimaal een overzicht van (gesubsidieerde) activiteiten;</text:p>
                  </text:list-item>
                  <text:list-item text:style-override="id1-3-2-2-2-4-5-3-2">
                    <text:number>b.</text:number>
                    <text:p text:style-name="al">Een financieel verslag of jaarrekening;</text:p>
                  </text:list-item>
                  <text:list-item text:style-override="id1-3-2-2-2-4-5-3-3">
                    <text:number>c.</text:number>
                    <text:p text:style-name="al">Een balans van het afgelopen subsidietijdvak met een toelichting daarop.</text:p>
                  </text:list-item>
                </text:list>
                <text:p text:style-name="al"/>
              </text:section>
            </text:section>
            <text:section text:name="paragraaf_id1-3-2-2-2-5" text:style-name="paragraaf">
              <text:p text:style-name="paragraaf_kop"><text:span text:style-name="label"/> <text:span text:style-name="nr"/> 
                <text:span text:style-name="nadrukcur">
                  <text:span text:style-name="nadrukondlijn">PARAGRAAF 4</text:span>
                </text:span>
                <text:span text:style-name="nadrukcur">
                  <text:span text:style-name="nadrukondlijn"> MULTIFUNCTIONELE ACCOMMODATIES </text:span>
                </text:span>
              </text:p>
              <text:section text:name="artikel_id1-3-2-2-2-5-2" text:style-name="artikel">
                <text:p text:style-name="artikel_kop_titel"><text:span text:style-name="artikel_kop_label"/> <text:span text:style-name="artikel_kop_nr"/> 
                  <text:span text:style-name="nadrukondlijn">Artikel 15</text:span>
                  <text:span text:style-name="nadrukondlijn"> Algemeen</text:span>
                </text:p>
                <text:p text:style-name="al">In het kader van deze nadere regels worden onder multifunctionele accommodaties verstaan:</text:p>
                <text:list text:style-name="id1-3-2-2-2-5-2-3">
                  <text:list-item text:style-override="id1-3-2-2-2-5-2-3-1">
                    <text:number>a.</text:number>
                    <text:p text:style-name="al">MFC de Magneet, Veghel</text:p>
                  </text:list-item>
                  <text:list-item text:style-override="id1-3-2-2-2-5-2-3-2">
                    <text:number>b.</text:number>
                    <text:p text:style-name="al">MFA de Hintel, Veghel</text:p>
                  </text:list-item>
                  <text:list-item text:style-override="id1-3-2-2-2-5-2-3-3">
                    <text:number>c.</text:number>
                    <text:p text:style-name="al">MFG de Trommel, Erp</text:p>
                  </text:list-item>
                  <text:list-item text:style-override="id1-3-2-2-2-5-2-3-4">
                    <text:number>d.</text:number>
                    <text:p text:style-name="al">MFA het Klooster, Zijtaart</text:p>
                  </text:list-item>
                </text:list>
                <text:p text:style-name="al"/>
              </text:section>
              <text:section text:name="artikel_id1-3-2-2-2-5-3" text:style-name="artikel">
                <text:p text:style-name="artikel_kop_titel"><text:span text:style-name="artikel_kop_label"/> <text:span text:style-name="artikel_kop_nr"/> 
                  <text:span text:style-name="nadrukondlijn">Artikel 16</text:span>
                  <text:span text:style-name="nadrukondlijn"> Subsidienormen</text:span>
                </text:p>
                <text:p text:style-name="al">Een subsidie te verstrekken van €10.900 per multifunctionele accommodatie. </text:p>
                <text:p text:style-name="al"/>
              </text:section>
              <text:section text:name="artikel_id1-3-2-2-2-5-4" text:style-name="artikel">
                <text:p text:style-name="artikel_kop_titel"><text:span text:style-name="artikel_kop_label"/> <text:span text:style-name="artikel_kop_nr"/> 
                  <text:span text:style-name="nadrukondlijn">Artikel 17</text:span>
                  <text:span text:style-name="nadrukondlijn"> Specifieke subsidievoorwaarden</text:span>
                </text:p>
                <text:list text:style-name="id1-3-2-2-2-5-4-2">
                  <text:list-item text:style-override="id1-3-2-2-2-5-4-2-1">
                    <text:number>1.</text:number>
                    <text:p text:style-name="al">De aanvrager zorgt voor een adequate verdeling van de subsidie onder de organisaties, die in de betreffende multifunctionele accommodatie zijn gehuisvest en die onderling samenwerken op zowel inhoudelijk, ruimtelijk als organisatorisch vlak. Deze verdeling geschiedt naar rato van de bruto vloeroppervlakte, die elke organisatie in de betreffende multifunctionele accommodatie in gebruik heeft. Maatgevend hierbij zijn de ruimtestaten die onderdeel uitmaken van de met betreffende organisatie gesloten bruikleen- en huurovereenkomsten.</text:p>
                  </text:list-item>
                  <text:list-item text:style-override="id1-3-2-2-2-5-4-2-2">
                    <text:number>2.</text:number>
                    <text:p text:style-name="al">De subsidie wordt uitsluitend toegekend als een tegemoetkoming in de koste van:</text:p>
                    <text:list text:style-name="id1-3-2-2-2-5-4-2-2-3">
                      <text:list-item text:style-override="id1-3-2-2-2-5-4-2-2-3-1">
                        <text:number>a.</text:number>
                        <text:p text:style-name="al">Coördinatie van het gemeenschappelijke beheer en exploitatie van de betreffende multifunctionele accommodatie: daarbij kan onder andere gedacht worden aan een tegemoetkoming in de kosten van een gezamenlijke conciërge, in de kosten van deelname aan de beheercommissie, in de kosten van het factureren naar gebruikers</text:p>
                      </text:list-item>
                      <text:list-item text:style-override="id1-3-2-2-2-5-4-2-2-3-2">
                        <text:number>b.</text:number>
                        <text:p text:style-name="al">De overige meerkosten, die aantoonbaar het gevolg zijn van het gezamenlijk gehuisvest zijn in de betreffende multifunctionele accommodatie; daarbij kan onder andere gedacht worden aan de meerkosten met betrekking tot het meldkamerabonnement voor de alarm- en brandmeldinstallatie. </text:p>
                      </text:list-item>
                    </text:list>
                  </text:list-item>
                </text:list>
                <text:p text:style-name="al"/>
              </text:section>
              <text:section text:name="artikel_id1-3-2-2-2-5-5" text:style-name="artikel">
                <text:p text:style-name="artikel_kop_titel"><text:span text:style-name="artikel_kop_label"/> <text:span text:style-name="artikel_kop_nr"/> 
                  <text:span text:style-name="nadrukondlijn">Artikel 18</text:span>
                  <text:span text:style-name="nadrukondlijn"> Wijze van vaststellen</text:span>
                </text:p>
                <text:p text:style-name="al">De aanvraag tot subsidievaststelling wordt na afloop van het subsidiejaar jaarlijks ingediend vóór 1 juni. De aanvraag omvat een verantwoording van het subsidiebedrag. </text:p>
                <text:p text:style-name="al"/>
              </text:section>
            </text:section>
            <text:section text:name="paragraaf_id1-3-2-2-2-6" text:style-name="paragraaf">
              <text:p text:style-name="paragraaf_kop"><text:span text:style-name="label"/> <text:span text:style-name="nr"/> 
                <text:span text:style-name="nadrukcur">
                  <text:span text:style-name="nadrukondlijn">PARAGRAAF 5</text:span>
                </text:span>
                <text:span text:style-name="nadrukcur">
                  <text:span text:style-name="nadrukondlijn"> SLOTBEPALINGEN</text:span>
                </text:span>
              </text:p>
              <text:section text:name="artikel_id1-3-2-2-2-6-2" text:style-name="artikel">
                <text:p text:style-name="artikel_kop_titel"><text:span text:style-name="artikel_kop_label"/> <text:span text:style-name="artikel_kop_nr"/> 
                  <text:span text:style-name="nadrukondlijn">Artikel 19 </text:span>
                  <text:span text:style-name="nadrukondlijn">Verrekening huur en accommodatiesubsidie</text:span>
                </text:p>
                <text:p text:style-name="al">Indien de subsidie deels bestaat uit een accommodatiesubsidie ter compensatie in de huur van een gemeentelijke accommodatie dan zal dit deel van de subsidie gelijktijdig verrekend worden met de in rekening te brengen huurpenningen, tenzij in een afzonderlijke regeling, beschikking of overeenkomst anders is bepaald.</text:p>
                <text:p text:style-name="al"/>
                <text:p text:style-name="al">
                <text:span text:style-name="nadrukvet">Bezuiniging</text:span>
              </text:p>
              </text:section>
              <text:section text:name="artikel_id1-3-2-2-2-6-3" text:style-name="artikel">
                <text:p text:style-name="artikel_kop_titel"><text:span text:style-name="artikel_kop_label"/> <text:span text:style-name="artikel_kop_nr"/> 
                  <text:span text:style-name="nadrukondlijn">Artikel 20 </text:span>
                  <text:span text:style-name="nadrukondlijn">Tussentijdse bezuiniging</text:span>
                </text:p>
                <text:p text:style-name="al">Indien de gemeente gedurende de subsidieperiode genoodzaakt is een bezuiniging toe te passen, worden voorstellen hiertoe in overleg en in samenwerking met de subsidieontvanger voorbereid en aan het beslissend bestuursorgaan voorgelegd.</text:p>
                <text:p text:style-name="al"/>
                <text:p text:style-name="al">
                <text:span text:style-name="nadrukvet">Citeertitel</text:span>
              </text:p>
              </text:section>
              <text:section text:name="artikel_id1-3-2-2-2-6-4" text:style-name="artikel">
                <text:p text:style-name="artikel_kop_titel"><text:span text:style-name="artikel_kop_label"/> <text:span text:style-name="artikel_kop_nr"/> 
                  <text:span text:style-name="nadrukondlijn">Artikel 21 </text:span>
                  <text:span text:style-name="nadrukondlijn">Citeertitel</text:span>
                </text:p>
                <text:p text:style-name="al">Deze nadere regels worden aangehaald als “Nadere regels subsidiëring wijkgebouwen, gemeenschapshuizen en multifunctionele accommodaties 2019”.</text:p>
                <text:p text:style-name="al"/>
                <text:p text:style-name="al">
                <text:span text:style-name="nadrukvet">Inwerkingtreding</text:span>
              </text:p>
              </text:section>
              <text:section text:name="artikel_id1-3-2-2-2-6-5" text:style-name="artikel">
                <text:p text:style-name="artikel_kop_titel"><text:span text:style-name="artikel_kop_label"/> <text:span text:style-name="artikel_kop_nr"/> 
                  <text:span text:style-name="nadrukondlijn">Artikel 22 </text:span>
                  <text:span text:style-name="nadrukondlijn">Inwerkingtreding</text:span>
                </text:p>
                <text:list text:style-name="id1-3-2-2-2-6-5-2">
                  <text:list-item text:style-override="id1-3-2-2-2-6-5-2-1">
                    <text:number>1.</text:number>
                    <text:p text:style-name="al">Deze nadere regels treden in werking met ingang van 1 januari 2019. Als dan vervallen alle voordien geldende Nadere regels die toezien op subsidiëring van de in deze nadere regels genoemde instellingen.</text:p>
                  </text:list-item>
                  <text:list-item text:style-override="id1-3-2-2-2-6-5-2-2">
                    <text:number>2.</text:number>
                    <text:p text:style-name="al">Deze nadere regels zijn voor het eerst van toepassing op subsidie aangevraagd voor het subsidiejaar 2019. Aanvragen die betrekking hebben op subsidies voor het jaar 2018 en voorgaande subsidiejaren worden behandeld volgens het oude recht.</text:p>
                  </text:list-item>
                </text:list>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11 december 2018.</text:span></text:p>
            <text:p><text:span text:style-name="functie">Het college voornoemd,</text:span></text:p>
            <text:p><text:span text:style-name="functie">De secretaris,</text:span></text:p>
            <text:p><text:span text:style-name="functie"/></text:p>
            <text:p><text:span text:style-name="functie">Drs. M.G.C. Wilms –Wils RA </text:span></text:p>
            <text:p><text:span text:style-name="functie">De burgemeester,</text:span></text:p>
            <text:p><text:span text:style-name="functie"/></text:p>
            <text:p><text:span text:style-name="functie">ir. C.H.C. van Rooij</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11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1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11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wijkgebouwen, gemeenschapshuizen en multifunctionele accommodati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114</meta:user-defined>
    <meta:user-defined meta:name="OVERHEIDop.GmbID/DC.identifier">gmb-2018-279114</meta:user-defined>
    <meta:user-defined meta:name="OVERHEID.TaxonomieBeleidsagenda/OVERHEID.category">Cultuur en recreatie | Organisatie en beleid</meta:user-defined>
    <meta:user-defined meta:name="OVERHEID.Gemeente/DC.spatial">Meierijstad</meta:user-defined>
    <meta:user-defined meta:name="DC.source">;http://decentrale.regelgeving.overheid.nl/cvdr/xhtmloutput/Historie/Meierijstad/CVDR602494/CVDR602494_2.html</meta:user-defined>
    <meta:user-defined meta:name="DC.source">titel 4.2 van de Algemene wet bestuursrecht;1.0:c:BWBR0005537&amp;titeldeel=4.2&amp;g=2018-11-09</meta:user-defined>
    <meta:user-defined meta:name="DC.source">titel 4.3 van de Algemene wet bestuursrecht;1.0:c:BWBR0005537&amp;titeldeel=4.3&amp;g=2018-11-09</meta:user-defined>
    <meta:user-defined meta:name="DCTERMS.alternative">Nadere regels subsidiëring wijkgebouwen, gemeenschapshuizen en multifunctionele accommodaties 2019</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9-01-01</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op.betreftRegeling">CVDR618417_1</meta:user-defined>
    <meta:user-defined meta:name="OVERHEIDop.versieInformatie"/>
  </office:meta>
</office:document-meta>
</file>