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757999 - Hooischelf 23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plaatsen van een dakuitbouw aan de voorzijde van de woning</text:p>
            <text:p text:style-name="tussenkopcur">Locatie : Hooischelf 23 te Malden</text:p>
            <text:p text:style-name="tussenkopcur">Datum besluit : 20 december 2018</text:p>
            <text:p text:style-name="tussenkopcur">Datum verzending : 20 december 2018</text:p>
            <text:p text:style-name="tussenkopcur">Zaaknummer ODRN: W.Z18.10611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911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757999 - Hooischelf 2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11</meta:user-defined>
    <meta:user-defined meta:name="OVERHEIDop.GmbID/DC.identifier">gmb-2018-2791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SL 23</meta:user-defined>
    <meta:user-defined meta:name="OVERHEIDop.woonplaats">Malden</meta:user-defined>
    <meta:user-defined meta:name="OVERHEIDop.straatnaam">Hooischelf</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766 421288</meta:user-defined>
    <meta:user-defined meta:name="OVERHEIDop.versieInformatie"/>
  </office:meta>
</office:document-meta>
</file>