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wet t.b.v. kookworkshop van Rudolph van Veen</text:p>
      <text:section text:name="zakelijke-mededeling_id1-3-2" text:style-name="zakelijke-mededeling">
        <text:section text:name="zakelijke-mededeling-tekst_id1-3-2-1" text:style-name="zakelijke-mededeling-tekst">
          <text:section text:name="tekst_id1-3-2-1-1" text:style-name="tekst">
            <text:p text:style-name="common-al">Aan Unibail-Rodamco-Westfield Managementkantoor Leidsenhage is op 20 december 2018 ontheffing artikel 35 drank- en horecawet verleend t.b.v. kookworkshop van meesterkok Rudolph van Veen op 26 december 2018 van 12.30 uur tot 16.30 uur in de Fresh afdeling van winkelcentrum Mall of the Netherlands in Leidschendam (aanvraag met kenmerk 49396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0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910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0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0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drank- en horecawet t.b.v. kookworkshop van Rudolph van 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109</meta:user-defined>
    <meta:user-defined meta:name="OVERHEIDop.GmbID/DC.identifier">gmb-2018-279109</meta:user-defined>
    <meta:user-defined meta:name="OVERHEID.TaxonomieBeleidsagenda/OVERHEID.category">Cultuur en recreatie | Organisatie en beleid</meta:user-defined>
    <meta:user-defined meta:name="OVERHEIDop.referentienummer">49396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AE 3</meta:user-defined>
    <meta:user-defined meta:name="OVERHEIDop.woonplaats">Leidschendam</meta:user-defined>
    <meta:user-defined meta:name="OVERHEIDop.straatnaam">Kamperfoeli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173 456080</meta:user-defined>
    <meta:user-defined meta:name="OVERHEIDop.versieInformatie"/>
  </office:meta>
</office:document-meta>
</file>