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huis Zwanenburg, Dennenlaan 133 A, 1161 CN Zwanenburg, Nathan Projects B.V., omgevingsvergunning beperkte milieutoets (OBM) voor het realiseren/installeren en in werking hebben van een gesloten bodemenergiesysteem: 17-12-2018 (datum besluit is datum bekendmaking), zaak 8663593, OLO-nummer: 4035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910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0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0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huis Zwanenburg, Dennenlaan 133 A, 1161 CN Zwanenburg, Nathan Projects B.V., omgevingsvergunning beperkte milieutoets (OBM) voor het realiseren/installeren en in werking hebben van een gesloten bodemenergiesysteem: 17-12-2018 (datum besluit is datum bekendmaking), zaak 8663593, OLO-nummer: 4035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05</meta:user-defined>
    <meta:user-defined meta:name="OVERHEIDop.GmbID/DC.identifier">gmb-2018-27910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N 133a</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74 487751</meta:user-defined>
    <meta:user-defined meta:name="OVERHEIDop.versieInformatie"/>
  </office:meta>
</office:document-meta>
</file>