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We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,</text:p>
            <text:p text:style-name="common-al">gelet op artikel 2.1 van de Collectieve Arbeidsvoorwaardenregeling van de gemeente Westerwolde;</text:p>
            <text:p text:style-name="common-al">
            <text:span text:style-name="nadrukvet">Besluit:</text:span>
          </text:p>
            <text:p text:style-name="common-al">aan te wijzen als gemeenteambtenaar, bedoeld in artkel 231, tweede lid onderdeel c van de Gemeentewet (invorderingsambtenaar), de volgende gemeenteambtenaren;</text:p>
            <text:p text:style-name="common-al">- Specialist Belastingen &amp; Invordering</text:p>
            <text:p text:style-name="common-al">- Teamleider Interne dienstverlening, Facilitait &amp; Gegevensbeheer</text:p>
            <text:p text:style-name="common-al">- Manager Dienstverlening</text:p>
            <text:p text:style-name="last-al">Dit besluit treedt op de eerste dag na de dag van de bekendmaking in wer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Het college van Burgemeester en Wethouders van Westerwolde</text:span></text:p>
            <text:p><text:span text:style-name="deze">Namens deze,</text:span></text:p>
            <text:p><text:span text:style-name="ondertekening_naam">
            <text:span text:style-name="voornaam">A.A. Flikkema, gemeentesecretaris</text:span>
            <text:span text:style-name="achternaam"> L. J. Klaassen, Burgemees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91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 gemeente We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04</meta:user-defined>
    <meta:user-defined meta:name="OVERHEIDop.GmbID/DC.identifier">gmb-2018-279104</meta:user-defined>
    <meta:user-defined meta:name="OVERHEID.TaxonomieBeleidsagenda/OVERHEID.category">Financiën | Organisatie en beleid</meta:user-defined>
    <meta:user-defined meta:name="OVERHEID.Gemeente/DC.spatial">West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gvop.Informatietype/DC.type">Overige overheidsinformatie</meta:user-defined>
    <meta:user-defined meta:name="OVERHEID.Gemeente/OVERHEID.authority">Westerwolde</meta:user-defined>
    <meta:user-defined meta:name="OVERHEID.Gemeente/DCTERMS.publisher">Westerwolde</meta:user-defined>
    <meta:user-defined meta:name="OVERHEIDop.versieInformatie"/>
  </office:meta>
</office:document-meta>
</file>