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3">
      <text:list-level-style-bullet text:bullet-char="-" text:level="1">
        <style:list-level-properties text:min-label-width="10mm"/>
      </text:list-level-style-bullet>
    </text:list-style>
    <text:list-style style:name="id1-3-2-2-1-2-1-3-2-1-3-1">
      <text:list-level-style-bullet text:bullet-char="-" text:level="1">
        <style:list-level-properties text:min-label-width="10mm"/>
      </text:list-level-style-bullet>
    </text:list-style>
    <text:list-style style:name="id1-3-2-2-1-2-1-3-2-2-3">
      <text:list-level-style-bullet text:bullet-char="-" text:level="1">
        <style:list-level-properties text:min-label-width="10mm"/>
      </text:list-level-style-bullet>
    </text:list-style>
    <text:list-style style:name="id1-3-2-2-1-2-1-3-2-2-3-1">
      <text:list-level-style-bullet text:bullet-char="-" text:level="1">
        <style:list-level-properties text:min-label-width="10mm"/>
      </text:list-level-style-bullet>
    </text:list-style>
    <text:list-style style:name="id1-3-2-2-1-2-1-3-2-2-3-2">
      <text:list-level-style-bullet text:bullet-char="-" text:level="1">
        <style:list-level-properties text:min-label-width="10mm"/>
      </text:list-level-style-bullet>
    </text:list-style>
    <text:list-style style:name="id1-3-2-2-1-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het burgerinitiatief</text:p>
      <text:section text:name="regeling_id1-3-2" text:style-name="regeling">
        <text:section text:name="aanhef_id1-3-2-1" text:style-name="aanhef">
          <text:section text:name="preambule_id1-3-2-1-1" text:style-name="preambule">
            <text:p text:style-name="al">Besluit</text:p>
            <text:p text:style-name="al"/>
            <text:p text:style-name="al"> De Verordening op het burgerinitiatief als volgt te wijzig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Verordening BI OUD</text:span>
                    </text:p>
                  </table:table-cell>
                  <table:table-cell table:style-name="cell_frame_all" table:number-rows-spanned="1" table:number-columns-spanned="1">
                    <text:p text:style-name="table_al">
                      <text:span text:style-name="nadrukvet">Verordening BI NIEUW </text:span>
                    </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derde bullit)</text:p>
                    <text:list text:style-name="id1-3-2-2-1-2-1-3-2-1-3">
                      <text:list-item text:style-override="id1-3-2-2-1-2-1-3-2-1-3-1">
                        <text:number>-</text:number>
                        <text:p text:style-name="table_al"> Verzoeker: degene die een burgerinitiatiefvoorstel heeft ingediend.</text:p>
                      </text:list-item>
                    </text:list>
                  </table:table-cell>
                  <table:table-cell table:style-name="cell_frame_all" table:number-rows-spanned="1" table:number-columns-spanned="1">
                    <text:p text:style-name="table_al">
                      <text:span text:style-name="nadrukvet">Artikel 1 Begripsbepalingen</text:span>
                    </text:p>
                    <text:p text:style-name="table_al">(derde en vierde bullit)</text:p>
                    <text:list text:style-name="id1-3-2-2-1-2-1-3-2-2-3">
                      <text:list-item text:style-override="id1-3-2-2-1-2-1-3-2-2-3-1">
                        <text:number>-</text:number>
                        <text:p text:style-name="table_al"> Verzoeker(s): de initiatiefgerechtigde(n) die een burgerinitiatiefvoorstel heeft of hebben ingediend. Er kunnen maximaal 3 verzoekers zijn.</text:p>
                      </text:list-item>
                      <text:list-item text:style-override="id1-3-2-2-1-2-1-3-2-2-3-2">
                        <text:number>-</text:number>
                        <text:p text:style-name="table_al"> Ondersteuners: de initiatiefgerechtigde(n) die het burgerinitiatiefvoorstel ondersteunen.</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3 Indiening verzoek</text:span>
                    </text:p>
                    <text:list text:style-name="id1-3-2-2-1-2-1-3-3-1-2">
                      <text:list-item text:style-override="id1-3-2-2-1-2-1-3-3-1-2-1">
                        <text:number>1.</text:number>
                        <text:p text:style-name="table_al">Het verzoek tot plaatsing van een burgerinitiatiefvoorstel op de agenda van de vergadering van de raad wordt schriftelijk of digitaal ingediend bij de voorzitter van de raad. De griffie zal de verzoeker gedurende de verdere procedure adviseren en begeleiden.</text:p>
                      </text:list-item>
                    </text:list>
                  </table:table-cell>
                  <table:table-cell table:style-name="cell_frame_all" table:number-rows-spanned="1" table:number-columns-spanned="1">
                    <text:p text:style-name="table_al">
                      <text:span text:style-name="nadrukvet">Artikel 3 Indiening verzoek</text:span>
                    </text:p>
                    <text:list text:style-name="id1-3-2-2-1-2-1-3-3-2-2">
                      <text:list-item text:style-override="id1-3-2-2-1-2-1-3-3-2-2-1">
                        <text:number>1.</text:number>
                        <text:p text:style-name="table_al"> Het verzoek tot plaatsing van een burgerinitiatiefvoorstel op de agenda van de vergadering van de raad wordt schriftelijk of digitaal ingediend bij de voorzitter van de raad. De griffie zal de verzoeker(s) gedurende de verdere procedure adviseren en begeleiden. De verzoeker(s) onderhouden gedurende het gehele traject zelf contact met de ondersteuners en informeren hen over de voortgang.</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6 Procedure ontvankelijk burgerinitiatief</text:span>
                    </text:p>
                    <text:list text:style-name="id1-3-2-2-1-2-1-3-4-1-2">
                      <text:list-item text:style-override="id1-3-2-2-1-2-1-3-4-1-2-1">
                        <text:number>1.</text:number>
                        <text:p text:style-name="table_al"> Een ontvankelijk burgerinitiatiefvoorstel wordt geplaatst op de agenda van de eerstvolgende vergadering van de raad, tenzij de schriftelijke oproep hiervoor reeds verzonden is. In dat laatste geval wordt het burgerinitiatiefvoorstel op de agenda van de daaropvolgende vergadering geplaatst.</text:p>
                      </text:list-item>
                      <text:list-item text:style-override="id1-3-2-2-1-2-1-3-4-1-2-2">
                        <text:number>2.</text:number>
                        <text:p text:style-name="table_al"> …</text:p>
                      </text:list-item>
                    </text:list>
                    <text:p text:style-name="table_al">  </text:p>
                  </table:table-cell>
                  <table:table-cell table:style-name="cell_frame_all" table:number-rows-spanned="1" table:number-columns-spanned="1">
                    <text:p text:style-name="table_al">
                      <text:span text:style-name="nadrukvet">Artikel 6 Procedure ontvankelijk burgerinitiatief</text:span>
                    </text:p>
                    <text:list text:style-name="id1-3-2-2-1-2-1-3-4-2-2">
                      <text:list-item text:style-override="id1-3-2-2-1-2-1-3-4-2-2-1">
                        <text:number>1.</text:number>
                        <text:p text:style-name="table_al"> Een ontvankelijk burgerinitiatiefvoorstel wordt geplaatst op de agenda van de eerstvolgende vergadering van de raad, tenzij de oproep hiervoor reeds gepubliceerd is. In dat laatste geval wordt het burgerinitiatiefvoorstel op de agenda van de daaropvolgende vergadering geplaatst.</text:p>
                      </text:list-item>
                      <text:list-item text:style-override="id1-3-2-2-1-2-1-3-4-2-2-2">
                        <text:number>2.</text:number>
                        <text:p text:style-name="table_al"> …</text:p>
                      </text:list-item>
                    </text:list>
                  </table:table-cell>
                </table:table-row>
                <table:table-row table:style-name="row">
                  <table:table-cell table:style-name="cell_frame_all" table:number-rows-spanned="1" table:number-columns-spanned="1">
                    <text:p text:style-name="table_al">
                      <text:span text:style-name="nadrukvet">Artikel 6 Procedure ontvankelijk burgerinitiatief</text:span>
                    </text:p>
                    <text:list text:style-name="id1-3-2-2-1-2-1-3-5-1-2">
                      <text:list-item text:style-override="id1-3-2-2-1-2-1-3-5-1-2-1">
                        <text:number>3.</text:number>
                        <text:p text:style-name="table_al"> De voorzitter van de raad of de voorzitter van de raadscommissie nodigt de verzoeker uit voor de vergadering waarvoor het burgerinitiatiefvoorstel is geagendeerd. De verzoeker of een door hem aangewezen persoon bedoeld in artikel 4, tweede lid, sub a, heeft tijdens deze vergadering de gelegenheid om zijn burgerinitiatiefvoorstel mondeling nader toe te lichten.</text:p>
                      </text:list-item>
                    </text:list>
                    <text:p text:style-name="table_al">  </text:p>
                  </table:table-cell>
                  <table:table-cell table:style-name="cell_frame_all" table:number-rows-spanned="1" table:number-columns-spanned="1">
                    <text:p text:style-name="table_al">
                      <text:span text:style-name="nadrukvet">Artikel 6 Procedure ontvankelijk burgerinitiatief</text:span>
                    </text:p>
                    <text:list text:style-name="id1-3-2-2-1-2-1-3-5-2-2">
                      <text:list-item text:style-override="id1-3-2-2-1-2-1-3-5-2-2-1">
                        <text:number>3.</text:number>
                        <text:p text:style-name="table_al"> De voorzitter van de raad of de voorzitter van de raadscommissie nodigt de verzoeker(s) uit voor de vergadering waarvoor het burgerinitiatiefvoorstel is geagendeerd. De verzoeker(s) of een door de verzoeker(s) aangewezen ondersteuner heeft tijdens deze vergadering de gelegenheid om het burgerinitiatiefvoorstel mondeling nader toe te lichten.</text:p>
                      </text:list-item>
                    </text:list>
                  </table:table-cell>
                </table:table-row>
                <table:table-row table:style-name="row">
                  <table:table-cell table:style-name="cell_frame_all" table:number-rows-spanned="1" table:number-columns-spanned="1">
                    <text:p text:style-name="table_al">
                      <text:span text:style-name="nadrukvet">Artikel 7 Burgerjaarverslag</text:span>
                    </text:p>
                    <text:p text:style-name="table_al">De burgemeester brengt elk jaar in het burgerjaarverslag verslag uit over de werking van het recht van burgerinitiatief in de praktijk.  </text:p>
                  </table:table-cell>
                  <table:table-cell table:style-name="cell_frame_all" table:number-rows-spanned="1" table:number-columns-spanned="1">
                    <text:p text:style-name="table_al">
                      <text:span text:style-name="nadrukvet">Vervalt</text:span>
                    </text:p>
                  </table:table-cell>
                </table:table-row>
              </table:table>
              <text:p text:style-name="table_bottom"/>
            </text:section>
            <text:list text:style-name="id1-3-2-2-1-3">
              <text:list-item text:style-override="id1-3-2-2-1-3-1">
                <text:number>2.</text:number>
                <text:p text:style-name="al">Over dit besluit geen referendum mogelijk te maken omdat het een organisatorische aangelegenheid van de raad betreft</text:p>
              </text:list-item>
            </text:list>
          </text:section>
        </text:section>
        <text:section text:name="regeling-sluiting_id1-3-2-3" text:style-name="regeling-sluiting">
          <text:section text:name="slotformulering_id1-3-2-3-1" text:style-name="slotformulering">
            <text:p text:style-name="al">Zoetermeer, 18 december 2017</text:p>
            <text:p text:style-name="al"/>
            <text:p text:style-name="al">de griffier,</text:p>
            <text:p text:style-name="al">drs. R. Blokland </text:p>
            <text:p text:style-name="al"/>
            <text:p text:style-name="al"> de voorzitter,</text:p>
            <text:p text:style-name="al">MCM Ch.B. Aptroot</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9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het burgerinitiati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91</meta:user-defined>
    <meta:user-defined meta:name="OVERHEIDop.GmbID/DC.identifier">gmb-2018-27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oetermeer</meta:user-defined>
    <meta:user-defined meta:name="DC.source">Gemeentewet, art. 147;1.0:v:BWBR0005416&amp;artikel=147</meta:user-defined>
    <meta:user-defined meta:name="DCTERMS.alternative">Verordening op het burgerinitiatief 2014</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12</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352996_3</meta:user-defined>
    <meta:user-defined meta:name="OVERHEIDop.versieInformatie"/>
  </office:meta>
</office:document-meta>
</file>