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uroweg 97, het plaatsen van 2 reclameborden aan de gevels van het pand, 13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97, het plaatsen van 2 reclameborden aan de gevels van het pand, 13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uroweg 97, het plaatsen van 2 reclameborden aan de gevels van het pand, 13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95</meta:user-defined>
    <meta:user-defined meta:name="OVERHEIDop.GmbID/DC.identifier">gmb-2018-279095</meta:user-defined>
    <meta:user-defined meta:name="OVERHEID.TaxonomieBeleidsagenda/OVERHEID.category">Huisvesting | Organisatie en beleid</meta:user-defined>
    <meta:user-defined meta:name="OVERHEIDop.referentienummer">1017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 97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7 466529</meta:user-defined>
    <meta:user-defined meta:name="OVERHEIDop.versieInformatie"/>
  </office:meta>
</office:document-meta>
</file>