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Poelsstraat 4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8 een besluit genomen op de aanvraag voor een omgevingsvergunning op locatie Dr. Poelsstraat 4 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Dr. Poelsstraat 4 A te Schijndel</text:p>
            <text:p text:style-name="common-al">Zaaknummer: OV-2017-096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0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. Poelsstraat 4 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09</meta:user-defined>
    <meta:user-defined meta:name="OVERHEIDop.GmbID/DC.identifier">gmb-2018-2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Z 4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38 403364</meta:user-defined>
    <meta:user-defined meta:name="OVERHEIDop.versieInformatie"/>
  </office:meta>
</office:document-meta>
</file>