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Nissewaard tot wijziging van de Algemene voorwaarden parkeergarages Spijkenisse 2018 (actualisering, invoering elektronische parkeerkaart en boetebeding, en indexering tarieven parkeerabonnementen)</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gelet op artikel 160, eerste lid, aanhef en onder e, van de Gemeentewet;</text:p>
            <text:p text:style-name="al">besluit de volgende regeling vast te stellen:</text:p>
            <text:p text:style-name="al">Tweede wijziging van de Algemene voorwaarden parkeergarages Spijkenisse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voorwaarden parkeergarages Spijkenisse 2018 worden gewijzigd als volgt.</text:p>
            <text:p text:style-name="al"/>
            <text:p text:style-name="al">
            <text:span text:style-name="nadrukvet">A. </text:span>
          </text:p>
            <text:p text:style-name="al">Artikel 1.2 wordt vervangen door:</text:p>
            <text:p text:style-name="al">
            <text:span text:style-name="nadrukvet">Artikel 1.2 De parkeerovereenkomst</text:span>
          </text:p>
            <text:list text:style-name="id1-3-2-2-1-7">
              <text:list-item text:style-override="id1-3-2-2-1-7-1">
                <text:number>1.</text:number>
                <text:p text:style-name="al">De gemeente stelt voor het parkeren van een motorvoertuig een willekeurig gelegen parkeervak in een parkeergarage ter beschikking. De gemeente bewaakt het motorvoertuig niet en houdt geen toezicht op personen of zaken die zich in een parkeergarage of op het hierbij behorend terrein bevinden.</text:p>
              </text:list-item>
              <text:list-item text:style-override="id1-3-2-2-1-7-2">
                <text:number>2.</text:number>
                <text:p text:style-name="al">De overeenkomst komt tot stand:</text:p>
                <text:list text:style-name="id1-3-2-2-1-7-2-3">
                  <text:list-item text:style-override="id1-3-2-2-1-7-2-3-1">
                    <text:number>a.</text:number>
                    <text:p text:style-name="al">door bij de inrit van een parkeergarage de automaat waaraan de slagboom is verbonden, te bedienen en de door de automaat vervaardigde parkeerkaart uit te nemen;</text:p>
                  </text:list-item>
                  <text:list-item text:style-override="id1-3-2-2-1-7-2-3-2">
                    <text:number>b.</text:number>
                    <text:p text:style-name="al">door bij de gemeente een elektronische parkeerkaart aan te schaffen;</text:p>
                  </text:list-item>
                  <text:list-item text:style-override="id1-3-2-2-1-7-2-3-3">
                    <text:number>c.</text:number>
                    <text:p text:style-name="al">door bij de afdeling Stadswinkel van de gemeente:</text:p>
                    <text:list text:style-name="id1-3-2-2-1-7-2-3-3-3">
                      <text:list-item text:style-override="id1-3-2-2-1-7-2-3-3-3-1">
                        <text:number>1.</text:number>
                        <text:p text:style-name="al">een dagkaart, te gebruiken met een parkeerkaart op de wijze als bedoeld onder a, aan te schaffen;</text:p>
                      </text:list-item>
                      <text:list-item text:style-override="id1-3-2-2-1-7-2-3-3-3-2">
                        <text:number>2.</text:number>
                        <text:p text:style-name="al">een parkeerabonnement aan te schaffen.</text:p>
                      </text:list-item>
                    </text:list>
                  </text:list-item>
                </text:list>
              </text:list-item>
              <text:list-item text:style-override="id1-3-2-2-1-7-3">
                <text:number>3.</text:number>
                <text:p text:style-name="al">Een parkeer- en dagkaart en een parkeerabonnement worden in deze algemene voorwaarden ook aangeduid als parkeerbewijs</text:p>
              </text:list-item>
              <text:list-item text:style-override="id1-3-2-2-1-7-4">
                <text:number>4.</text:number>
                <text:p text:style-name="al">In afwijking van het tweede lid komt een overeenkomst tot stand met een weggebruiker of een persoon die zich verplaatst met behulp van een voorwerp, niet zijnde een voertuig, die zonder een parkeerbewijs gebruik maakt of heeft gemaakt van een parkeergarage of het hierbij behorend terrein.</text:p>
              </text:list-item>
              <text:list-item text:style-override="id1-3-2-2-1-7-5">
                <text:number>5.</text:number>
                <text:p text:style-name="al">Een persoon die een motorvoertuig wil parkeren, en een gebruiker als bedoeld in het vierde lid, zijn voor het gebruik van een parkeergarage een geldsom verschuldigd, die moet worden voldaan volgens deze algemene voorwaarden.</text:p>
              </text:list-item>
              <text:list-item text:style-override="id1-3-2-2-1-7-6">
                <text:number>6.</text:number>
                <text:p text:style-name="al">Na de aanschaf van een parkeerbewijs kan de gemeente tijdelijk een parkeervak ter beschikking stellen in een andere parkeergarage, als dat noodzakelijk is wegens het plegen van onderhoud, een bedrijfsstoring of onvoorziene omstandigheden.</text:p>
              </text:list-item>
            </text:list>
            <text:p text:style-name="al"/>
            <text:p text:style-name="al">
            <text:span text:style-name="nadrukvet">B. </text:span>
          </text:p>
            <text:p text:style-name="al">Artikel 1.3 wordt vervangen door:</text:p>
            <text:p text:style-name="al">
            <text:span text:style-name="nadrukvet">Artikel 1.3 Toegang met geldig parkeerbewijs </text:span>
          </text:p>
            <text:list text:style-name="id1-3-2-2-1-12">
              <text:list-item text:style-override="id1-3-2-2-1-12-1">
                <text:number>1.</text:number>
                <text:p text:style-name="al">Een parkeergarage mag alleen worden gebruikt met een geldig parkeerbewijs.</text:p>
              </text:list-item>
              <text:list-item text:style-override="id1-3-2-2-1-12-2">
                <text:number>2.</text:number>
                <text:p text:style-name="al">Een parkeerbewijs, met uitzondering van een elektronische parkeerkaart, blijft eigendom van de gemeente. Bij het beëindigen van het gebruik van een parkeergarage moet dit parkeerbewijs direct worden teruggegeven.</text:p>
              </text:list-item>
              <text:list-item text:style-override="id1-3-2-2-1-12-3">
                <text:number>3.</text:number>
                <text:p text:style-name="al">Een gebruiker als bedoeld in artikel 1.2, vierde lid, is verplicht in de parkeergarage bij de betaalautomaat een dagkaart aan te schaffen voor elke dag of deel daarvan waarop hij een parkeergarage gebruikt of heeft gebruikt.</text:p>
              </text:list-item>
            </text:list>
            <text:p text:style-name="al"/>
            <text:p text:style-name="al">
            <text:span text:style-name="nadrukvet">C. </text:span>
          </text:p>
            <text:p text:style-name="al">Artikel 1.6 wordt vervangen door:</text:p>
            <text:p text:style-name="al">
            <text:span text:style-name="nadrukvet">Artikel 1.6 Gebruik van een parkeergarage en boetebeding bij 'treintje rijden'</text:span>
          </text:p>
            <text:list text:style-name="id1-3-2-2-1-17">
              <text:list-item text:style-override="id1-3-2-2-1-17-1">
                <text:number>1.</text:number>
                <text:p text:style-name="al">In een parkeergarage en op het hierbij behorend terrein zijn de Wegenverkeerswet 1994 en de daarop gebaseerde voorschriften van toepassing, met dien verstande dat de bestuurder van een motorvoertuig:</text:p>
                <text:list text:style-name="id1-3-2-2-1-17-1-3">
                  <text:list-item text:style-override="id1-3-2-2-1-17-1-3-1">
                    <text:number>a.</text:number>
                    <text:p text:style-name="al">niet sneller mag rijden dan 5 kilometer per uur;</text:p>
                  </text:list-item>
                  <text:list-item text:style-override="id1-3-2-2-1-17-1-3-2">
                    <text:number>b.</text:number>
                    <text:p text:style-name="al">alleen de aangegeven rijrichting mag volgen;</text:p>
                  </text:list-item>
                  <text:list-item text:style-override="id1-3-2-2-1-17-1-3-3">
                    <text:number>c.</text:number>
                    <text:p text:style-name="al">zijn motorvoertuig alleen mag parkeren in een parkeervak.</text:p>
                  </text:list-item>
                </text:list>
              </text:list-item>
              <text:list-item text:style-override="id1-3-2-2-1-17-2">
                <text:number>2.</text:number>
                <text:p text:style-name="al">Een parkeergarage en het hierbij behorend terrein mogen voor geen ander doel worden gebruikt dan waarvoor deze zijn bestemd. Daarbij mag geen hinder, gevaar, overlast of schade worden veroorzaakt.</text:p>
              </text:list-item>
              <text:list-item text:style-override="id1-3-2-2-1-17-3">
                <text:number>3.</text:number>
                <text:p text:style-name="al">De bestuurder van een motorvoertuig is verplicht bij het in- en uitrijden van een parkeergarage de nodige afstand tot een voorgaand motorvoertuig aan te houden. Hij moet wachten op zijn beurt om de automaat waaraan de slagboom bij de in- en uitrit is verbonden, te bedienen. Als hij een parkeergarage in- of uitrijdt door direct achter een voorgaand motorvoertuig aan onder de slagboom door te rijden (treintje rijden), dan is hij een boete verschuldigd van € 300,00.</text:p>
              </text:list-item>
              <text:list-item text:style-override="id1-3-2-2-1-17-4">
                <text:number>4.</text:number>
                <text:p text:style-name="al">Aanwijzingen van het personeel van de gemeente en aanwijzingen die staan vermeld op het bij een parkeergarage behorend terrein, in een parkeergarage en op de daar opgestelde apparatuur moeten onmiddellijk worden opgevolgd.</text:p>
              </text:list-item>
              <text:list-item text:style-override="id1-3-2-2-1-17-5">
                <text:number>5.</text:number>
                <text:p text:style-name="al">Om een parkeergarage te verlaten, kan hulp van het personeel van de gemeente worden gevraagd. Als dat wordt gevraagd tussen 22.30 uur en 07.00 uur, dan worden kosten ad € 55,00 in rekening gebracht.</text:p>
              </text:list-item>
            </text:list>
            <text:p text:style-name="al"/>
            <text:p text:style-name="al">
            <text:span text:style-name="nadrukvet">D. </text:span>
          </text:p>
            <text:p text:style-name="al">In artikel 1.7, eerste lid, wordt 'artikel 1.2, derde lid,' vervangen door 'artikel 1.2, vierde lid,'.</text:p>
            <text:p text:style-name="al"/>
            <text:p text:style-name="al">
            <text:span text:style-name="nadrukvet">E. </text:span>
          </text:p>
            <text:p text:style-name="al">Van artikel 1.8 vervalt het tweede lid en de aanduiding ‘1.’ voor het eerste lid.</text:p>
            <text:p text:style-name="al"/>
            <text:p text:style-name="al">
            <text:span text:style-name="nadrukvet">F. </text:span>
          </text:p>
            <text:p text:style-name="al">Hoofdstuk 2 wordt vervangen door:</text:p>
            <text:p text:style-name="al">
            <text:span text:style-name="nadrukvet">Hoofdstuk 2 Voorwaarden voor eenmalig parkeren</text:span>
          </text:p>
            <text:p text:style-name="al">
            <text:span text:style-name="nadrukvet">Artikel 2.1 Parkeren met een bij de inrit van een parkeergarage vervaardigde parkeerkaart</text:span>
          </text:p>
            <text:list text:style-name="id1-3-2-2-1-29">
              <text:list-item text:style-override="id1-3-2-2-1-29-1">
                <text:number>1.</text:number>
                <text:p text:style-name="al">Direct na de uitname van een parkeerkaart uit de automaat bij de inrit van een parkeergarage is parkeergeld verschuldigd, dat wordt samengesteld door de som van:</text:p>
                <text:list text:style-name="id1-3-2-2-1-29-1-3">
                  <text:list-item text:style-override="id1-3-2-2-1-29-1-3-1">
                    <text:number>a.</text:number>
                    <text:p text:style-name="al">een starttarief, en</text:p>
                  </text:list-item>
                  <text:list-item text:style-override="id1-3-2-2-1-29-1-3-2">
                    <text:number>b.</text:number>
                    <text:p text:style-name="al">een tarief aan de hand van de werkelijke parkeertijd:</text:p>
                    <text:list text:style-name="id1-3-2-2-1-29-1-3-2-3">
                      <text:list-item text:style-override="id1-3-2-2-1-29-1-3-2-3-1">
                        <text:number>1.</text:number>
                        <text:p text:style-name="al">tijdens de volgende dagtarieftijden:</text:p>
                        <text:list text:style-name="id1-3-2-2-1-29-1-3-2-3-1-3">
                          <text:list-item text:style-override="id1-3-2-2-1-29-1-3-2-3-1-3-1">
                            <text:number>a.</text:number>
                            <text:p text:style-name="al">op zondag of een feestdag tussen 12.00 uur en 17.00 uur;</text:p>
                          </text:list-item>
                          <text:list-item text:style-override="id1-3-2-2-1-29-1-3-2-3-1-3-2">
                            <text:number>b.</text:number>
                            <text:p text:style-name="al">van maandag tot en met zaterdag, als een van deze dagen geen feestdag is, tussen 7.00 uur en 21.00 uur;</text:p>
                          </text:list-item>
                        </text:list>
                      </text:list-item>
                      <text:list-item text:style-override="id1-3-2-2-1-29-1-3-2-3-2">
                        <text:number>2.</text:number>
                        <text:p text:style-name="al">tijdens de nachttarieftijd, dat is de tijd tussen twee dagtarieftijden in.</text:p>
                      </text:list-item>
                    </text:list>
                  </text:list-item>
                </text:list>
              </text:list-item>
              <text:list-item text:style-override="id1-3-2-2-1-29-2">
                <text:number>2.</text:number>
                <text:p text:style-name="al">Het starttarief bedraagt € 1,00.</text:p>
              </text:list-item>
              <text:list-item text:style-override="id1-3-2-2-1-29-3">
                <text:number>3.</text:number>
                <text:p text:style-name="al">Het tarief tijdens de dagtarieftijden bedraagt € 1,00 per uur.</text:p>
              </text:list-item>
              <text:list-item text:style-override="id1-3-2-2-1-29-4">
                <text:number>4.</text:number>
                <text:p text:style-name="al">Het tarief tijdens de nachttarieftijden bedraagt € 1,00 per uur. Tijdens de nachttarieftijd wordt ten hoogste € 1,00 in rekening gebracht.</text:p>
              </text:list-item>
              <text:list-item text:style-override="id1-3-2-2-1-29-5">
                <text:number>5.</text:number>
                <text:p text:style-name="al">Het berekende tarief wordt afgerond naar boven op eenheden van € 0,10.</text:p>
              </text:list-item>
              <text:list-item text:style-override="id1-3-2-2-1-29-6">
                <text:number>6.</text:number>
                <text:p text:style-name="al">Het starttarief en het daarbij op te tellen tarief dat wordt berekend aan de hand van de werkelijke parkeertijd bedraagt ten hoogste € 9,00 per kalenderdag.</text:p>
              </text:list-item>
              <text:list-item text:style-override="id1-3-2-2-1-29-7">
                <text:number>7.</text:number>
                <text:p text:style-name="al">Een houder van een parkeerkaart kan een parkeergarage alleen uitrijden nadat hij het verschuldigde parkeergeld heeft betaald.</text:p>
              </text:list-item>
              <text:list-item text:style-override="id1-3-2-2-1-29-8">
                <text:number>8.</text:number>
                <text:p text:style-name="al">Een houder kan alleen betalen bij de betaalautomaat in de parkeergarage. De door de automaat bepaalde gegevens zijn bindend voor partijen. De betaling vindt plaats door de volgende handelingen of gebeurtenissen:</text:p>
                <text:list text:style-name="id1-3-2-2-1-29-8-3">
                  <text:list-item text:style-override="id1-3-2-2-1-29-8-3-1">
                    <text:number>a.</text:number>
                    <text:p text:style-name="al">eerst voert de houder de parkeerkaart in de daarvoor bestemde automaat in;</text:p>
                  </text:list-item>
                  <text:list-item text:style-override="id1-3-2-2-1-29-8-3-2">
                    <text:number>b.</text:number>
                    <text:p text:style-name="al">de automaat stelt het einde van de parkeertijd vast en berekent de parkeerduur en het daarvoor verschuldigde parkeergeld;</text:p>
                  </text:list-item>
                  <text:list-item text:style-override="id1-3-2-2-1-29-8-3-3">
                    <text:number>c.</text:number>
                    <text:p text:style-name="al">vervolgens betaalt de houder op de wijze als bij of op de automaat is vermeld.</text:p>
                  </text:list-item>
                </text:list>
              </text:list-item>
              <text:list-item text:style-override="id1-3-2-2-1-29-9">
                <text:number>9.</text:number>
                <text:p text:style-name="al">De na betaling uit de automaat te nemen parkeerkaart moet een bestuurder, om uit te rijden, bij de uitrit van de parkeergarage invoeren in de automaat waaraan de slagboom is verbonden. Hiervoor heeft hij gedurende een periode van vijftien minuten de gelegenheid.</text:p>
              </text:list-item>
              <text:list-item text:style-override="id1-3-2-2-1-29-10">
                <text:number>10.</text:number>
                <text:p text:style-name="al">Als een bestuurder niet uitrijdt binnen vijftien minuten, dan is hij parkeergeld verschuldigd voor de tijd na de betaling van het parkeergeld, bedoeld in het achtste lid. Hij kan dit resterende parkeergeld alleen betalen door de parkeerkaart opnieuw in te voeren in de daarvoor bestemde betaalautomaat.</text:p>
              </text:list-item>
            </text:list>
            <text:p text:style-name="al"/>
            <text:p text:style-name="al">
            <text:span text:style-name="nadrukvet">Artikel 2.2 Parkeren met een elektronische parkeerkaart</text:span>
          </text:p>
            <text:list text:style-name="id1-3-2-2-1-32">
              <text:list-item text:style-override="id1-3-2-2-1-32-1">
                <text:number>1.</text:number>
                <text:p text:style-name="al">Een elektronische parkeerkaart geldt voor het parkeren gedurende de periode die is vermeld bij het aanbod van deze parkeerkaart. Bij dit aanbod staat het tarief dat hiervoor verschuldigd is.</text:p>
              </text:list-item>
              <text:list-item text:style-override="id1-3-2-2-1-32-2">
                <text:number>2.</text:number>
                <text:p text:style-name="al">Een elektronische parkeerkaart wordt via een elektronisch communicatiemiddel aangeschaft bij de gemeente, al dan niet door tussenkomst van een derde partij, zoals het Theater de Stoep te Spijkenisse. Hiervoor moeten de aanwijzingen van de aanbieder van deze parkeerkaart worden gevolgd. Na de betaling moet deze parkeerkaart worden opgeslagen op een gegevensdrager in een formaat dat leesbaar is voor de software van de automaat bij de in- en uitrit van een parkeergarage.</text:p>
              </text:list-item>
              <text:list-item text:style-override="id1-3-2-2-1-32-3">
                <text:number>3.</text:number>
                <text:p text:style-name="al">Een houder van een elektronische parkeerkaart kan direct een parkeergarage in- en uitrijden, door de elektronische parkeerkaart bij de in- en uitrit van de parkeergarage te scannen bij de automaat waaraan de slagboom is verbonden.</text:p>
              </text:list-item>
              <text:list-item text:style-override="id1-3-2-2-1-32-4">
                <text:number>4.</text:number>
                <text:p text:style-name="al">Teruggave van parkeergeld wegens ongebruikte kaarten vindt niet plaats.</text:p>
              </text:list-item>
            </text:list>
            <text:p text:style-name="al"/>
            <text:p text:style-name="al">
            <text:span text:style-name="nadrukvet">Artikel 2.3 Parkeren met een dagkaart</text:span>
          </text:p>
            <text:list text:style-name="id1-3-2-2-1-35">
              <text:list-item text:style-override="id1-3-2-2-1-35-1">
                <text:number>1.</text:number>
                <text:p text:style-name="al">Een dagkaart geldt voor het parkeren gedurende een kalenderdag. Het tarief bedraagt € 9,00.</text:p>
              </text:list-item>
              <text:list-item text:style-override="id1-3-2-2-1-35-2">
                <text:number>2.</text:number>
                <text:p text:style-name="al">Voor de aanschaf van dagkaarten bij de afdeling Stadswinkel gelden de volgende voorwaarden:</text:p>
                <text:list text:style-name="id1-3-2-2-1-35-2-3">
                  <text:list-item text:style-override="id1-3-2-2-1-35-2-3-1">
                    <text:number>a.</text:number>
                    <text:p text:style-name="al">de aanschaf betreft ten minste tien dagkaarten;</text:p>
                  </text:list-item>
                  <text:list-item text:style-override="id1-3-2-2-1-35-2-3-2">
                    <text:number>b.</text:number>
                    <text:p text:style-name="al">een dagkaart heeft een geldigheidsduur van ten hoogste een half jaar na de datum van afgifte;</text:p>
                  </text:list-item>
                  <text:list-item text:style-override="id1-3-2-2-1-35-2-3-3">
                    <text:number>c.</text:number>
                    <text:p text:style-name="al">het parkeergeld moet bij vooruitbetaling worden voldaan, hierbij worden administratiekosten ad € 10,00 in rekening gebracht.</text:p>
                  </text:list-item>
                </text:list>
              </text:list-item>
              <text:list-item text:style-override="id1-3-2-2-1-35-3">
                <text:number>3.</text:number>
                <text:p text:style-name="al">Een dagkaart kan worden aangeschaft bij de betaalautomaat in de parkeergarage. De betaling vindt plaats op de wijze als bij of op de automaat is vermeld. De na betaling uit de automaat te nemen dagkaart kan alleen worden gebruikt op de dag van aanschaf.</text:p>
              </text:list-item>
              <text:list-item text:style-override="id1-3-2-2-1-35-4">
                <text:number>4.</text:number>
                <text:p text:style-name="al">Een houder van een dagkaart kan direct een parkeergarage uitrijden, door deze dagkaart bij de uitrit van de parkeergarage in te voeren in de automaat waaraan de slagboom is verbonden.</text:p>
              </text:list-item>
              <text:list-item text:style-override="id1-3-2-2-1-35-5">
                <text:number>5.</text:number>
                <text:p text:style-name="al">Teruggave van parkeergeld wegens ongebruikte kaarten vindt niet plaats.</text:p>
              </text:list-item>
            </text:list>
            <text:p text:style-name="al"/>
            <text:p text:style-name="al">
            <text:span text:style-name="nadrukvet">Artikel 2.4 Onbruikbaar geworden of verloren parkeerbewijs</text:span>
          </text:p>
            <text:p text:style-name="al">Als een parkeerbewijs onbruikbaar is geworden of is verloren, dan kan een bestuurder alleen een parkeergarage uitrijden met een nieuwe dagkaart.</text:p>
            <text:p text:style-name="al"/>
            <text:p text:style-name="al">
            <text:span text:style-name="nadrukvet">Artikel 2.5 Stempelautomaat</text:span>
          </text:p>
            <text:list text:style-name="id1-3-2-2-1-41">
              <text:list-item text:style-override="id1-3-2-2-1-41-1">
                <text:number>1.</text:number>
                <text:p text:style-name="al">Met de huur van een stempelautomaat van de gemeente kan het te betalen parkeergeld worden verminderd. Voor de huur wordt een afzonderlijke huurovereenkomst gesloten.</text:p>
              </text:list-item>
              <text:list-item text:style-override="id1-3-2-2-1-41-2">
                <text:number>2.</text:number>
                <text:p text:style-name="al">Voor een stempelautomaat wordt per maand minimaal 70 uur tegen dagtarief in rekening gebracht, evenals een maandelijkse huurprijs ad € 11,40.</text:p>
              </text:list-item>
              <text:list-item text:style-override="id1-3-2-2-1-41-3">
                <text:number>3.</text:number>
                <text:p text:style-name="al">Bij de aanvang van de huur van een stempelautomaat is een waarborgsom ad € 100,00 verschuldigd. </text:p>
              </text:list-item>
              <text:list-item text:style-override="id1-3-2-2-1-41-4">
                <text:number>4.</text:number>
                <text:p text:style-name="al">Terugbetaling van de waarborgsom vindt plaats wanneer de stempelautomaat in ongeschonden staat wordt ingeleverd bij de afdeling Stadswinkel van de gemeente. Bij beschadiging, diefstal of verlies vindt geen terugbetaling plaats.</text:p>
              </text:list-item>
              <text:list-item text:style-override="id1-3-2-2-1-41-5">
                <text:number>5.</text:number>
                <text:p text:style-name="al">Als de huurder bij de inlevering van de stempelautomaat nog parkeergeld of huur is verschuldigd aan de gemeente, dan wordt dit verrekend met de waarborgsom.</text:p>
              </text:list-item>
            </text:list>
            <text:p text:style-name="al"/>
            <text:p text:style-name="al">
            <text:span text:style-name="nadrukvet">G. </text:span>
          </text:p>
            <text:p text:style-name="al">Artikel 3.1, zesde lid, wordt vervangen door:</text:p>
            <text:list text:style-name="id1-3-2-2-1-45">
              <text:list-item text:style-override="id1-3-2-2-1-45-1">
                <text:number>6.</text:number>
                <text:p text:style-name="al">Het tarief voor een bewonersabonnement bedraagt € 637,75 per jaar.</text:p>
              </text:list-item>
            </text:list>
            <text:p text:style-name="al"/>
            <text:p text:style-name="al">
            <text:span text:style-name="nadrukvet">H. </text:span>
          </text:p>
            <text:p text:style-name="al">Artikel 3.2, vierde lid, wordt vervangen door:</text:p>
            <text:list text:style-name="id1-3-2-2-1-49">
              <text:list-item text:style-override="id1-3-2-2-1-49-1">
                <text:number>4.</text:number>
                <text:p text:style-name="al">Het tarief voor een particulierenabonnement bedraagt:</text:p>
                <text:list text:style-name="id1-3-2-2-1-49-1-3">
                  <text:list-item text:style-override="id1-3-2-2-1-49-1-3-1">
                    <text:number>a.</text:number>
                    <text:p text:style-name="al">€ 765,25 per jaar voor het parkeren in de Kopspijkergarage;</text:p>
                  </text:list-item>
                  <text:list-item text:style-override="id1-3-2-2-1-49-1-3-2">
                    <text:number>b.</text:number>
                    <text:p text:style-name="al">€ 1.076,15 per jaar voor het parkeren in een parkeergarage naar keuze, anders dan in de Kopspijkergarage;</text:p>
                  </text:list-item>
                  <text:list-item text:style-override="id1-3-2-2-1-49-1-3-3">
                    <text:number>c.</text:number>
                    <text:p text:style-name="al">€ 1.291,45 per jaar voor het parkeren in twee of meer parkeergarages.</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ze regeling wordt in het gemeenteblad geplaatst, en zij treedt in werking met ingang van 1 januari 2019.</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van 18 december 2018.</text:span></text:p>
            <text:p><text:span text:style-name="functie"/></text:p>
            <text:p><text:span text:style-name="functie">De secretaris,</text:span></text:p>
            <text:p><text:span text:style-name="functie">M.L.M. Weerts</text:span></text:p>
            <text:p><text:span text:style-name="functie"/></text:p>
            <text:p><text:span text:style-name="functie">De burgemeester,</text:span></text:p>
            <text:p><text:span text:style-name="functie">G. Veldhuijz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7908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08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08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de gemeente Nissewaard tot wijziging van de Algemene voorwaarden parkeergarages Spijkenisse 2018 (actualisering, invoering elektronische parkeerkaart en boetebeding, en indexering tarieven parkeerabonn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084</meta:user-defined>
    <meta:user-defined meta:name="OVERHEIDop.GmbID/DC.identifier">gmb-2018-279084</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Nissewaard</meta:user-defined>
    <meta:user-defined meta:name="DC.source">artikel 160 lid 1 Gemeentewet;1.0:v:BWBR0005416&amp;artikel=160</meta:user-defined>
    <meta:user-defined meta:name="OVERHEIDop.referentienummer">18.B.00440</meta:user-defined>
    <meta:user-defined meta:name="DCTERMS.alternative">Algemene voorwaarden parkeergarages Spijkenisse 2018</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xs:date/OVERHEIDop.startdatum">2019-01-01</meta:user-defined>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op.betreftRegeling">CVDR481454_3</meta:user-defined>
    <meta:user-defined meta:name="OVERHEIDop.versieInformatie"/>
  </office:meta>
</office:document-meta>
</file>