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121 appartementen en een parkeergarage, Jazzsingel - James Johnsonstraat te Utrecht,  HZ_WABO-18-28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zzsingel - James Johnsonstraat te Utrecht</text:p>
            <text:p text:style-name="common-al">HZ_WABO-18-28537</text:p>
            <text:p text:style-name="common-al">Toelichting: het bouwen van 121 appartementen en een parkeergarage</text:p>
            <text:p text:style-name="common-al">Datum besluit: 19 december 2018</text:p>
            <text:p text:style-name="common-al">Startdatum bezwaartermijn: 20 decem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08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8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8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121 appartementen en een parkeergarage, Jazzsingel - James Johnsonstraat te Utrecht,  HZ_WABO-18-285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083</meta:user-defined>
    <meta:user-defined meta:name="OVERHEIDop.GmbID/DC.identifier">gmb-2018-279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3GZ 8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527.03 457012.91</meta:user-defined>
    <meta:user-defined meta:name="OVERHEIDop.versieInformatie"/>
  </office:meta>
</office:document-meta>
</file>