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Tingieterstraat t.h.v. nr. 14, het kappen van 1 kers, 11-12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Tingieterstraat t.h.v. nr. 14, het kappen van 1 kers, 11-12-2018, Rechtsmiddel: Geen. Ter informatie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08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8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8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Tingieterstraat t.h.v. nr. 14, het kappen van 1 kers, 11-12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081</meta:user-defined>
    <meta:user-defined meta:name="OVERHEIDop.GmbID/DC.identifier">gmb-2018-279081</meta:user-defined>
    <meta:user-defined meta:name="OVERHEID.TaxonomieBeleidsagenda/OVERHEID.category">Huisvesting | Organisatie en beleid</meta:user-defined>
    <meta:user-defined meta:name="OVERHEIDop.referentienummer">1019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XH 14</meta:user-defined>
    <meta:user-defined meta:name="OVERHEIDop.woonplaats">Hoogland</meta:user-defined>
    <meta:user-defined meta:name="OVERHEIDop.straatnaam">Tingie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68 465947</meta:user-defined>
    <meta:user-defined meta:name="OVERHEIDop.versieInformatie"/>
  </office:meta>
</office:document-meta>
</file>