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Dirk Huizingastraat 9, 9713 GL Groningen – omzetten van 14 onzelfstandige wooneenheden naar 8 zelfstandige woningen (verzenddatum 17 december, dossiernummer 201808202)</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0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Dirk Huizingastraat 9, 9713 GL Groningen – omzetten van 14 onzelfstandige wooneenheden naar 8 zelfstandige woningen (verzenddatum 17 december, dossiernummer 2018082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76</meta:user-defined>
    <meta:user-defined meta:name="OVERHEIDop.GmbID/DC.identifier">gmb-2018-279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L 9</meta:user-defined>
    <meta:user-defined meta:name="OVERHEIDop.woonplaats">Groningen</meta:user-defined>
    <meta:user-defined meta:name="OVERHEIDop.straatnaam">Dirk Huizing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8 582322</meta:user-defined>
    <meta:user-defined meta:name="OVERHEIDop.versieInformatie"/>
  </office:meta>
</office:document-meta>
</file>