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838</text:span>
          </text:p>
            <text:p text:style-name="common-al">Gemeente Amstelveen heeft op 19 december 2018 een aanvraag omgevingsvergunning ontvangen voor het vervangen van de aanlegsteiger. De locatie is Amsteldijk Zuid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7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7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Amsteldijk Zui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72</meta:user-defined>
    <meta:user-defined meta:name="OVERHEIDop.GmbID/DC.identifier">gmb-2018-279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C 3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331.42 478751.08</meta:user-defined>
    <meta:user-defined meta:name="OVERHEIDop.versieInformatie"/>
  </office:meta>
</office:document-meta>
</file>