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 februari 2018 heeft de burgemeester van Dalfsen onderstaande drank- en horecavergunning op grond van de drank- en horecawet verleend aan:</text:p>
            <text:p text:style-name="common-al">aanvraag drank- en horecavergunning Cafetaria LunchroomNieuwleusen aan deWesterveen 1A in Nieuwleusen</text:p>
            <text:p text:style-name="common-al">De vergunning staat geregistreerd onder nummer Z/17/571953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u om een vermelding van het zaaknummer van het besluit waar u bezwaar tegen heeft mee te sturen en aan te geven op welk telefoonnummer of e-mailadres u te bereiken bent. Het bezwaarschrift moet u sturen naarde burgemeester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907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07</meta:user-defined>
    <meta:user-defined meta:name="OVERHEIDop.GmbID/DC.identifier">gmb-2018-27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279 510037</meta:user-defined>
    <meta:user-defined meta:name="OVERHEIDop.versieInformatie"/>
  </office:meta>
</office:document-meta>
</file>