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bijgebouw, Korte Wuiver 1, 1718 AV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8 december 2018 een aanvraag omgevingsvergunning is ingediend voor het bouwen van een bijgebouw op het perceel Korte Wuiver 1, 1718 AV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906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6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6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bijgebouw, Korte Wuiver 1, 1718 AV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069</meta:user-defined>
    <meta:user-defined meta:name="OVERHEIDop.GmbID/DC.identifier">gmb-2018-279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V 1</meta:user-defined>
    <meta:user-defined meta:name="OVERHEIDop.woonplaats">Hoogwoud</meta:user-defined>
    <meta:user-defined meta:name="OVERHEIDop.straatnaam">Korte Wuiver</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399 528006</meta:user-defined>
    <meta:user-defined meta:name="OVERHEIDop.versieInformatie"/>
  </office:meta>
</office:document-meta>
</file>