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Slaagseweg 4, het bouwen van een geitenstal, 10-12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Slaagseweg 4, het bouwen van een geitenstal, 10-12-2018.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6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Slaagseweg 4, het bouwen van een geitenstal, 10-12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68</meta:user-defined>
    <meta:user-defined meta:name="OVERHEIDop.GmbID/DC.identifier">gmb-2018-27906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3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4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606 466817</meta:user-defined>
    <meta:user-defined meta:name="OVERHEIDop.versieInformatie"/>
  </office:meta>
</office:document-meta>
</file>